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0687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4659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0.0916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1236in" style:use-optimal-column-width="false"/>
    </style:style>
    <style:style style:name="TableColumn31" style:family="table-column">
      <style:table-column-properties style:column-width="0.1923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9" style:family="table-row">
      <style:table-row-properties style:min-row-height="0.5131in" style:use-optimal-row-height="false" fo:keep-together="always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0" style:family="table-row">
      <style:table-row-properties style:min-row-height="0.3333in" style:use-optimal-row-height="false" fo:keep-together="always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4" style:family="table-row">
      <style:table-row-properties style:min-row-height="0.3729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034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618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583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3472in" style:use-optimal-row-height="false" fo:keep-together="always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75in" style:use-optimal-row-height="false" fo:keep-together="always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534in"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3437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3437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37" style:family="table-row">
      <style:table-row-properties style:min-row-height="0.3437in" style:use-optimal-row-height="false" fo:keep-together="always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7" style:family="table-row">
      <style:table-row-properties style:min-row-height="0.3437in" style:use-optimal-row-height="false" fo:keep-together="always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7" style:family="table-row">
      <style:table-row-properties style:min-row-height="0.3062in" style:use-optimal-row-height="false" fo:keep-together="always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7" style:family="table-row">
      <style:table-row-properties style:min-row-height="0.5847in" style:use-optimal-row-height="false" fo:keep-together="always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5" style:family="table-row">
      <style:table-row-properties style:min-row-height="0.25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1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row-height="0.8541in" style:use-optimal-row-height="false" fo:keep-together="always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7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3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break-before="page" fo:text-align="justify" fo:line-height="0.25in"/>
    </style:style>
    <style:style style:name="TableColumn314" style:family="table-column">
      <style:table-column-properties style:column-width="3.6513in"/>
    </style:style>
    <style:style style:name="TableColumn315" style:family="table-column">
      <style:table-column-properties style:column-width="3.5798in"/>
    </style:style>
    <style:style style:name="Table313" style:family="table">
      <style:table-properties style:width="7.2312in" fo:margin-left="-0.1055in" table:align="left"/>
    </style:style>
    <style:style style:name="TableRow316" style:family="table-row">
      <style:table-row-properties style:min-row-height="2.4486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1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margin-left="0.1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margin-left="0.1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margin-left="0.1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list-style-name="LFO2" style:family="paragraph">
      <style:text-properties style:font-name="標楷體" style:font-name-asian="標楷體" fo:color="#000000"/>
    </style:style>
    <style:style style:name="P384" style:parent-style-name="內文" style:list-style-name="LFO2" style:family="paragraph">
      <style:text-properties style:font-name="標楷體" style:font-name-asian="標楷體" fo:color="#000000"/>
    </style:style>
    <style:style style:name="P385" style:parent-style-name="內文" style:list-style-name="LFO2" style:family="paragraph">
      <style:text-properties style:font-name="標楷體" style:font-name-asian="標楷體" fo:color="#000000"/>
    </style:style>
    <style:style style:name="P386" style:parent-style-name="內文" style:list-style-name="LFO2" style:family="paragraph">
      <style:text-properties style:font-name="標楷體" style:font-name-asian="標楷體" fo:color="#000000"/>
    </style:style>
    <style:style style:name="P387" style:parent-style-name="內文" style:list-style-name="LFO2" style:family="paragraph">
      <style:text-properties style:font-name="標楷體" style:font-name-asian="標楷體" fo:color="#000000"/>
    </style:style>
    <style:style style:name="P388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89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9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93" style:parent-style-name="內文" style:family="paragraph">
      <style:paragraph-properties fo:text-align="justify" fo:line-height="150%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8pt" style:font-size-asian="18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0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17" style:parent-style-name="內文" style:family="paragraph">
      <style:paragraph-properties fo:margin-left="0.221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422" style:parent-style-name="預設段落字型" style:family="text">
      <style:text-properties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4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25" style:parent-style-name="本文縮排" style:family="paragraph">
      <style:paragraph-properties style:snap-to-layout-grid="false" fo:line-height="125%" fo:margin-left="0.8763in" fo:text-indent="-1.1111in">
        <style:tab-stops/>
      </style:paragraph-properties>
      <style:text-properties style:font-name="標楷體" fo:color="#000000" fo:font-size="16pt" style:font-size-asian="16pt"/>
    </style:style>
    <style:style style:name="P426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27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28" style:parent-style-name="本文縮排3" style:family="paragraph">
      <style:paragraph-properties fo:line-height="0.3472in" fo:margin-left="0.3319in" fo:text-indent="0.1111in">
        <style:tab-stops/>
      </style:paragraph-properties>
      <style:text-properties fo:color="#000000" fo:font-size="16pt" style:font-size-asian="16pt" style:font-size-complex="16pt"/>
    </style:style>
    <style:style style:name="P429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3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3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7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paragraph-properties fo:break-before="page" fo:text-align="justify"/>
      <style:text-properties style:font-name="標楷體" style:font-name-asian="標楷體" fo:color="#000000" fo:font-size="18pt" style:font-size-asian="18pt"/>
    </style:style>
    <style:style style:name="TableColumn440" style:family="table-column">
      <style:table-column-properties style:column-width="1.5in"/>
    </style:style>
    <style:style style:name="TableColumn441" style:family="table-column">
      <style:table-column-properties style:column-width="0.7305in"/>
    </style:style>
    <style:style style:name="TableColumn442" style:family="table-column">
      <style:table-column-properties style:column-width="0.2611in"/>
    </style:style>
    <style:style style:name="TableColumn443" style:family="table-column">
      <style:table-column-properties style:column-width="0.7583in"/>
    </style:style>
    <style:style style:name="TableColumn444" style:family="table-column">
      <style:table-column-properties style:column-width="0.125in"/>
    </style:style>
    <style:style style:name="TableColumn445" style:family="table-column">
      <style:table-column-properties style:column-width="1.125in"/>
    </style:style>
    <style:style style:name="TableColumn446" style:family="table-column">
      <style:table-column-properties style:column-width="0.5in"/>
    </style:style>
    <style:style style:name="TableColumn447" style:family="table-column">
      <style:table-column-properties style:column-width="0.5in"/>
    </style:style>
    <style:style style:name="TableColumn448" style:family="table-column">
      <style:table-column-properties style:column-width="0.4805in"/>
    </style:style>
    <style:style style:name="TableColumn449" style:family="table-column">
      <style:table-column-properties style:column-width="1.5194in"/>
    </style:style>
    <style:style style:name="Table439" style:family="table">
      <style:table-properties style:width="7.5in" fo:margin-left="0in" table:align="center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-asian="標楷體" fo:color="#000000" fo:font-size="9pt" style:font-size-asian="9pt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488" style:family="table-row">
      <style:table-row-properties style:min-row-height="0.4652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01" style:family="table-row">
      <style:table-row-properties style:min-row-height="0.3652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0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0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0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asian="標楷體" fo:color="#000000"/>
    </style:style>
    <style:style style:name="P5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15" style:parent-style-name="內文" style:family="paragraph">
      <style:text-properties fo:color="#000000"/>
    </style:style>
    <style:style style:name="P516" style:parent-style-name="內文" style:family="paragraph">
      <style:text-properties fo:color="#000000"/>
    </style:style>
    <style:style style:name="P517" style:parent-style-name="內文" style:family="paragraph">
      <style:text-properties fo:color="#000000"/>
    </style:style>
    <style:style style:name="TableColumn519" style:family="table-column">
      <style:table-column-properties style:column-width="1.5in"/>
    </style:style>
    <style:style style:name="TableColumn520" style:family="table-column">
      <style:table-column-properties style:column-width="0.875in"/>
    </style:style>
    <style:style style:name="TableColumn521" style:family="table-column">
      <style:table-column-properties style:column-width="1in"/>
    </style:style>
    <style:style style:name="TableColumn522" style:family="table-column">
      <style:table-column-properties style:column-width="0.125in"/>
    </style:style>
    <style:style style:name="TableColumn523" style:family="table-column">
      <style:table-column-properties style:column-width="1in"/>
    </style:style>
    <style:style style:name="TableColumn524" style:family="table-column">
      <style:table-column-properties style:column-width="0.125in"/>
    </style:style>
    <style:style style:name="TableColumn525" style:family="table-column">
      <style:table-column-properties style:column-width="1.5in"/>
    </style:style>
    <style:style style:name="TableColumn526" style:family="table-column">
      <style:table-column-properties style:column-width="1.375in"/>
    </style:style>
    <style:style style:name="Table518" style:family="table">
      <style:table-properties style:width="7.5in" fo:margin-left="0in" table:align="center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 fo:color="#000000" fo:font-size="9pt" style:font-size-asian="9pt"/>
    </style:style>
    <style:style style:name="T534" style:parent-style-name="預設段落字型" style:family="text">
      <style:text-properties style:font-name-asian="標楷體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67" style:family="table-row">
      <style:table-row-properties style:min-row-height="1.0118in" fo:keep-together="always"/>
    </style:style>
    <style:style style:name="TableCell56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7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72" style:parent-style-name="內文" style:family="paragraph">
      <style:paragraph-properties style:snap-to-layout-grid="false" fo:text-align="end" fo:margin-top="0.125in" fo:line-height="125%"/>
    </style:style>
    <style:style style:name="T573" style:parent-style-name="預設段落字型" style:family="text">
      <style:text-properties style:font-name-asian="標楷體" fo:color="#000000" fo:font-size="11pt" style:font-size-asian="11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0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58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85" style:parent-style-name="預設段落字型" style:family="text">
      <style:text-properties style:font-name="標楷體" style:font-name-asian="標楷體" fo:color="#000000" fo:font-size="20pt" style:font-size-asian="2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108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 table:number-rows-spanned="3">
            <text:p text:style-name="P38">相</text:p>
            <text:p text:style-name="P39"/>
            <text:p text:style-name="P40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姓 <text:s/>名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 text:c="25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 <text:s/>別</text:p>
          </table:table-cell>
          <table:covered-table-cell/>
          <table:covered-table-cell/>
          <table:table-cell table:style-name="TableCell53" table:number-columns-spanned="7">
            <text:p text:style-name="P54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婚 <text:s/>姻</text:p>
          </table:table-cell>
          <table:covered-table-cell/>
          <table:covered-table-cell/>
          <table:table-cell table:style-name="TableCell63" table:number-columns-spanned="7">
            <text:p text:style-name="P64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 table:number-rows-spanned="2">
            <text:p text:style-name="P71">通訊</text:p>
            <text:p text:style-name="P72">住址</text:p>
          </table:table-cell>
          <table:covered-table-cell/>
          <table:covered-table-cell/>
          <table:covered-table-cell/>
          <table:table-cell table:style-name="TableCell73" table:number-columns-spanned="14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 table:number-rows-spanned="3">
            <text:p text:style-name="P76">聯絡</text:p>
            <text:p text:style-name="P7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電子信箱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現職</text:p>
            <text:p text:style-name="P97">學校</text:p>
          </table:table-cell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 <text:s text:c="5"/>歷</text:p>
          </table:table-cell>
          <table:table-cell table:style-name="TableCell107" table:number-columns-spanned="5">
            <text:p text:style-name="P108">級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科系組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大學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碩士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博士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經 <text:s/>歷</text:p>
          </table:table-cell>
          <table:table-cell table:style-name="TableCell148" table:number-columns-spanned="7">
            <text:p text:style-name="P149">曾服務之學校/</text:p>
            <text:p text:style-name="P150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職 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到 <text:s/>職</text:p>
            <text:p text:style-name="P155">年月日</text:p>
          </table:table-cell>
          <table:covered-table-cell/>
          <table:covered-table-cell/>
          <table:table-cell table:style-name="TableCell156" table:number-columns-spanned="3">
            <text:p text:style-name="P157">卸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7">
            <text:p text:style-name="P160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 稱</text:p>
          </table:table-cell>
          <table:covered-table-cell/>
          <table:covered-table-cell/>
          <table:covered-table-cell/>
          <table:table-cell table:style-name="TableCell163">
            <text:p text:style-name="P164">到 <text:s/>職</text:p>
            <text:p text:style-name="P165">年月日</text:p>
          </table:table-cell>
          <table:table-cell table:style-name="TableCell166">
            <text:p text:style-name="P167">卸 職</text:p>
            <text:p text:style-name="P168"><text:span text:style-name="T169">年月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/>1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<text:s/>3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/>2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<text:s/>4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甄選類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7">
            <text:p text:style-name="P218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具備專長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7">
            <text:p text:style-name="P223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 table:number-rows-spanned="4">
            <text:p text:style-name="P226">教 <text:s/>師</text:p>
            <text:p text:style-name="P227"><text:span text:style-name="T228">證 <text:s/>書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5">
            <text:p text:style-name="P269"><text:span text:style-name="T270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身心障礙資格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□ 無 <text:s/>□有________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□合格教師證書</text:p>
            <text:p text:style-name="P287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□曾任代理教師證明文件</text:p>
            <text:p text:style-name="P290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2">
            <text:p text:style-name="P293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受理</text:p>
            <text:p text:style-name="P297">人員</text:p>
            <text:p text:style-name="P298">簽章</text:p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核 <text:s/>發</text:p>
            <text:p text:style-name="P303">准考證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審核</text:p>
            <text:p text:style-name="P308">人員</text:p>
            <text:p text:style-name="P309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新竹市東區新竹國民小學</text:p>
            <text:p text:style-name="P319">108學年度代理教師甄選准考證</text:p>
            <text:p text:style-name="P320"/>
            <text:p text:style-name="P321"><text:span text:style-name="T322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3">姓名：</text:span></text:p>
            <text:p text:style-name="P324">甄選類別：</text:p>
            <text:p text:style-name="P325"><text:s text:c="10"/></text:p>
            <text:p text:style-name="P326"/>
            <text:p text:style-name="P327"><text:span text:style-name="T328">准考證號碼：</text:span></text:p>
          </table:table-cell>
          <table:table-cell table:style-name="TableCell329">
            <text:p text:style-name="P330">注意事項</text:p>
            <text:list text:style-name="LFO2" text:continue-numbering="true">
              <text:list-item>
                <text:p text:style-name="P331">應報到時間：</text:p>
              </text:list-item>
            </text:list>
            <text:p text:style-name="P332"><text:span text:style-name="T333">□</text:span><text:span text:style-name="T334">第一次招考：</text:span><text:span text:style-name="T335">109.</text:span><text:span text:style-name="T336">3</text:span><text:span text:style-name="T337">. 1</text:span><text:span text:style-name="T338">1</text:span><text:span text:style-name="T339"><text:s/>(</text:span><text:span text:style-name="T340">三</text:span><text:span text:style-name="T341">)<text:s/></text:span><text:span text:style-name="T342">上</text:span><text:span text:style-name="T343">午</text:span><text:span text:style-name="T344">1</text:span><text:span text:style-name="T345">0</text:span><text:span text:style-name="T346">:</text:span><text:span text:style-name="T347">1</text:span><text:span text:style-name="T348">0</text:span></text:p>
            <text:p text:style-name="P349"><text:span text:style-name="T350">□</text:span><text:span text:style-name="T351">第二次招考：</text:span><text:span text:style-name="T352">109.</text:span><text:span text:style-name="T353">3</text:span><text:span text:style-name="T354">. 1</text:span><text:span text:style-name="T355">3</text:span><text:span text:style-name="T356"><text:s/>(</text:span><text:span text:style-name="T357">五</text:span><text:span text:style-name="T358">)<text:s/></text:span><text:span text:style-name="T359">上</text:span><text:span text:style-name="T360">午</text:span><text:span text:style-name="T361">1</text:span><text:span text:style-name="T362">0</text:span><text:span text:style-name="T363">:</text:span><text:span text:style-name="T364">1</text:span><text:span text:style-name="T365">0</text:span></text:p>
            <text:p text:style-name="P366"><text:span text:style-name="T367">□</text:span><text:span text:style-name="T368">第三次招考：</text:span><text:span text:style-name="T369">109.</text:span><text:span text:style-name="T370">3</text:span><text:span text:style-name="T371">.<text:s/></text:span><text:span text:style-name="T372">16</text:span><text:span text:style-name="T373"><text:s/>(</text:span><text:span text:style-name="T374">一</text:span><text:span text:style-name="T375">)<text:s/></text:span><text:span text:style-name="T376">上</text:span><text:span text:style-name="T377">午</text:span><text:span text:style-name="T378">1</text:span><text:span text:style-name="T379">0</text:span><text:span text:style-name="T380">:</text:span><text:span text:style-name="T381">1</text:span><text:span text:style-name="T382">0</text:span></text:p>
            <text:list text:style-name="LFO2" text:continue-numbering="true">
              <text:list-item>
                <text:p text:style-name="P383">考試時間：報到完畢後，上午10:30開始口試。</text:p>
              </text:list-item>
              <text:list-item>
                <text:p text:style-name="P384">報到地點：本校人事室</text:p>
              </text:list-item>
              <text:list-item>
                <text:p text:style-name="P385">應考人應嚴守紀律，不得擾亂考試秩序，如有冒名頂替或作弊者，立即取消應考資格。</text:p>
              </text:list-item>
              <text:list-item>
                <text:p text:style-name="P386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87">未盡事宜依本次甄選簡章及相關規定辦理。</text:p>
              </text:list-item>
            </text:list>
          </table:table-cell>
        </table:table-row>
      </table:table>
      <text:p text:style-name="P388"/>
      <text:soft-page-break/>
      <text:p text:style-name="P389">新竹市東區新竹國民小學108學年度代理教師甄選</text:p>
      <text:p text:style-name="P390"/>
      <text:p text:style-name="P391">報 名 委 託 書</text:p>
      <text:p text:style-name="P392"/>
      <text:p text:style-name="P393"><text:span text:style-name="T394">本人</text:span><text:span text:style-name="T395"><text:s text:c="9"/></text:span><text:span text:style-name="T396">未克親自辦理報名手續，故委託</text:span><text:span text:style-name="T397"><text:s text:c="10"/></text:span><text:span text:style-name="T398">代理本人辦理報名手續，並依簡章規定繳驗各項證件無誤，內容如有不實，委託人願負全部責任。</text:span></text:p>
      <text:p text:style-name="P399"/>
      <text:p text:style-name="P400">此致</text:p>
      <text:p text:style-name="P401">新竹市東區新竹國民小學</text:p>
      <text:p text:style-name="P402"/>
      <text:p text:style-name="P403">報名者：</text:p>
      <text:p text:style-name="P404">（簽章）</text:p>
      <text:p text:style-name="P405">身分證字號：</text:p>
      <text:p text:style-name="P406">被委託者姓名：</text:p>
      <text:p text:style-name="P407">（簽章）</text:p>
      <text:p text:style-name="P408">身分證字號：</text:p>
      <text:p text:style-name="P409">【報名時請出示身分證明文件正本。】</text:p>
      <text:p text:style-name="P410">兩者關係：</text:p>
      <text:p text:style-name="P411">中華民國 <text:s text:c="8"/>年 <text:s text:c="6"/>月 <text:s text:c="8"/>日</text:p>
      <text:p text:style-name="P412"/>
      <text:p text:style-name="P413"/>
      <text:p text:style-name="P414"/>
      <text:p text:style-name="P415">切 <text:s text:c="4"/>結 <text:s text:c="4"/>書</text:p>
      <text:p text:style-name="P416"/>
      <text:p text:style-name="P417"><text:span text:style-name="T418">立切結書人（姓名）</text:span><text:span text:style-name="T419"><text:s text:c="12"/></text:span><text:span text:style-name="T420">報名參加貴</text:span><text:span text:style-name="T421">校</text:span><text:span text:style-name="T422">108</text:span><text:span text:style-name="T423">學年度代理教師甄選，已詳閱甄選簡章內容，茲切結下列事項：</text:span></text:p>
      <text:p text:style-name="P424">一、所附證件正(影印)本屬實，並確無教師法第十四條第一項各款、教育人員任用條例第三十一條、三十三條規定及教保服務人員條例第十二條第一項各款規定之情事，如有不實願負相關法律責任並無異議放棄錄取及聘任資格。</text:p>
      <text:p text:style-name="P425"><text:s text:c="6"/>二、本人同意新竹市教育處依「政府資訊公開法」及個人資料保護法授權警察機關查證個人資料及刑事紀錄。</text:p>
      <text:p text:style-name="P426">三、如所附為外國學歷證件，經依教育部國外學歷查證要點規定查證有不符或不予認定情形時，無異議由貴校逕行解聘。</text:p>
      <text:p text:style-name="P427">四、已修畢教育學分尚未取得合格教師證人員，如未於109年4月30日前取得合格教師證書，無異議放棄錄取及聘任資格。</text:p>
      <text:p text:style-name="P428">六、若經貴校錄取報到後，不再至他校應徵。</text:p>
      <text:p text:style-name="P429"><text:s/></text:p>
      <text:p text:style-name="P430"><text:s text:c="2"/>此 <text:s/>致</text:p>
      <text:p text:style-name="P431"/>
      <text:p text:style-name="P432">新竹市東區新竹國民小學</text:p>
      <text:p text:style-name="P433"><text:s text:c="2"/>切 <text:s/>結 <text:s/>人： <text:s text:c="22"/>(簽名)</text:p>
      <text:p text:style-name="P434">身分證字號： <text:s text:c="28"/></text:p>
      <text:p text:style-name="P435"><text:s text:c="14"/>　<text:s text:c="2"/>住<text:s text:c="6"/>址：<text:s text:c="26"/></text:p>
      <text:p text:style-name="P436"/>
      <text:p text:style-name="P437">中 <text:s text:c="2"/>華 <text:s text:c="2"/>民 <text:s text:c="2"/>國 <text:s text:c="7"/>年 <text:s text:c="7"/>月 <text:s text:c="8"/>日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10">
            <text:p text:style-name="P452">新竹市東區新竹國民小學108學年度代理教師甄選應考人申請複查成績申請書</text:p>
            <text:p text:style-name="P453"><text:span text:style-name="T454">　　　　　　　　　　　　　　　　　　　　　　　　　　　　　　　　　　　　　　</text:span><text:span text:style-name="T45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應考人姓名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出生年月日</text:p>
          </table:table-cell>
          <table:covered-table-cell/>
          <table:table-cell table:style-name="TableCell463" table:number-columns-spanned="2">
            <text:p text:style-name="P464">年<text:s/>月<text:s/>日</text:p>
          </table:table-cell>
          <table:covered-table-cell/>
          <table:table-cell table:style-name="TableCell465" table:number-columns-spanned="3">
            <text:p text:style-name="P466">身分證統一編號</text:p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甄選名稱</text:p>
          </table:table-cell>
          <table:table-cell table:style-name="TableCell472" table:number-columns-spanned="9">
            <text:p text:style-name="P473"><text:s/>108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甄選類別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准考證編號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申請複查項目</text:p>
          </table:table-cell>
          <table:table-cell table:style-name="TableCell486" table:number-columns-spanned="9">
            <text:p text:style-name="P487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申請人簽章</text:p>
          </table:table-cell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>
            <text:p text:style-name="P494">聯絡電話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rows-spanned="2">
            <text:p text:style-name="P498">申請日期</text:p>
          </table:table-cell>
          <table:table-cell table:style-name="TableCell499" table:number-columns-spanned="2" table:number-rows-spanned="2">
            <text:p text:style-name="P500"><text:s text:c="3"/>年<text:s text:c="3"/>月<text:s text:c="3"/>日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傳真號碼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 table:number-columns-spanned="10">
            <text:p text:style-name="P512">注意事項：</text:p>
            <text:p text:style-name="P513">一、申請複查試教、口試考試成績，應於各該考試規定複查成績之期限內，向本校人事室提出，逾期不予受理，並以一次為限。</text:p>
            <text:p text:style-name="P51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---------------------------請-----------------勿-------------------撕------------------------開---------------------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8">
            <text:p text:style-name="P529"><text:span text:style-name="T530">新竹市東區新竹國民小學</text:span><text:span text:style-name="T531">108學年度代理教師甄選應考人申請複查成績結果通知書</text:span></text:p>
            <text:p text:style-name="P532"><text:span text:style-name="T533">　　　　　　　　　　　　　　　　　　　　　　　　　　　　　　　　　　　　　　</text:span><text:span text:style-name="T53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應考人姓名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出生年月日</text:p>
          </table:table-cell>
          <table:covered-table-cell/>
          <table:table-cell table:style-name="TableCell542" table:number-columns-spanned="2">
            <text:p text:style-name="P543">年<text:s/>月<text:s/>日</text:p>
          </table:table-cell>
          <table:covered-table-cell/>
          <table:table-cell table:style-name="TableCell544">
            <text:p text:style-name="P545">身分證統一編號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甄選名稱</text:p>
          </table:table-cell>
          <table:table-cell table:style-name="TableCell551" table:number-columns-spanned="7">
            <text:p text:style-name="P552"><text:s/>108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甄選類別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准考證編號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申請複查項目</text:p>
          </table:table-cell>
          <table:table-cell table:style-name="TableCell565" table:number-columns-spanned="7">
            <text:p text:style-name="P566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複查結果</text:p>
          </table:table-cell>
          <table:table-cell table:style-name="TableCell570" table:number-columns-spanned="7">
            <text:p text:style-name="P571"><text:s text:c="28"/></text:p>
            <text:p text:style-name="P572"><text:span text:style-name="T573"><text:s/></text:span><text:span text:style-name="T574">(</text:span><text:span text:style-name="T575">本欄應考人請勿填寫</text:span><text:span text:style-name="T5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注意事項：</text:p>
            <text:list text:style-name="LFO3" text:continue-numbering="true">
              <text:list-item>
                <text:p text:style-name="P580">複查項目僅限應考人申請部分，未申請複查部分，概不複查。複查非選擇題時，除漏閱或校核發現有疑義者外，不重閱答案卷。</text:p>
              </text:list-item>
            </text:list>
            <text:p text:style-name="P58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84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585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586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87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03-05T01:51:00Z</meta:creation-date>
    <dc:date>2020-03-05T01:51:00Z</dc:date>
    <meta:print-date>2018-06-25T05:5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8" meta:row-count="18" meta:non-whitespace-character-count="2232"/>
  </office:meta>
</office:document-meta>
</file>