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明月 陳</dc:creator>
    <meta:creation-date>2020-05-19T02:34:00Z</meta:creation-date>
    <dc:date>2020-05-19T02:3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7" meta:character-count="317" meta:row-count="2" meta:non-whitespace-character-count="271"/>
  </office:meta>
</office:document-meta>
</file>