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9333in" style:use-optimal-column-width="false"/>
    </style:style>
    <style:style style:name="Table78" style:family="table">
      <style:table-properties style:width="5.7569in" fo:margin-left="0in" table:align="lef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3" style:family="table-column">
      <style:table-column-properties style:column-width="2.375in" style:use-optimal-column-width="false"/>
    </style:style>
    <style:style style:name="TableColumn124" style:family="table-column">
      <style:table-column-properties style:column-width="2.4486in" style:use-optimal-column-width="false"/>
    </style:style>
    <style:style style:name="TableColumn125" style:family="table-column">
      <style:table-column-properties style:column-width="0.9951in" style:use-optimal-column-width="false"/>
    </style:style>
    <style:style style:name="Table122" style:family="table">
      <style:table-properties style:width="5.8187in" fo:margin-left="0in" table:align="lef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152in" style:use-optimal-column-width="false"/>
    </style:style>
    <style:style style:name="Table162" style:family="table">
      <style:table-properties style:width="5.8152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row-height="0.36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row-height="0.4986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4.8152in" style:use-optimal-column-width="false"/>
    </style:style>
    <style:style style:name="Table186" style:family="table">
      <style:table-properties style:width="5.8152in" fo:margin-left="0in" table:align="left"/>
    </style:style>
    <style:style style:name="TableRow189" style:family="table-row">
      <style:table-row-properties style:min-row-height="0.4368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Row194" style:family="table-row">
      <style:table-row-properties style:row-height="0.3138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9" style:family="table-row">
      <style:table-row-properties style:row-height="0.313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4" style:family="table-row">
      <style:table-row-properties style:row-height="0.313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row-height="0.313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row-height="0.36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0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1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2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3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級中等教育組商借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2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  <text:p text:style-name="P91">年月日～年月日</text:p>
          </table:table-cell>
          <table:table-cell table:style-name="TableCell92">
            <text:p text:style-name="P93">畢（肄）業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畢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三、經歷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服務學校</text:p>
          </table:table-cell>
          <table:table-cell table:style-name="TableCell129">
            <text:p text:style-name="P130">起訖時間</text:p>
          </table:table-cell>
          <table:table-cell table:style-name="TableCell131">
            <text:p text:style-name="P132">教學年資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四、專長(或證照)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五、特殊事蹟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>六、自傳(約600字)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明月 陳</dc:creator>
    <meta:creation-date>2020-07-09T00:13:00Z</meta:creation-date>
    <dc:date>2020-07-09T00:13:00Z</dc:date>
    <meta:print-date>2017-04-11T16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