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fo:color="#000000" officeooo:paragraph-rsid="001f5ff2" style:font-name-asian="標楷體1" style:font-size-complex="12pt"/>
    </style:style>
    <style:style style:name="P38" style:family="paragraph" style:parent-style-name="Standard">
      <style:text-properties officeooo:paragraph-rsid="001f5ff2"/>
    </style:style>
    <style:style style:name="P39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40" style:family="paragraph" style:parent-style-name="Standard">
      <style:paragraph-properties fo:margin-left="0.953cm" fo:margin-right="0cm" fo:line-height="0.776cm" fo:text-indent="0.741cm" style:auto-text-indent="false"/>
    </style:style>
    <style:style style:name="P41" style:family="paragraph" style:parent-style-name="Standard">
      <style:paragraph-properties fo:margin-left="1cm" fo:margin-right="0cm" fo:line-height="0.776cm" fo:text-indent="0cm" style:auto-text-indent="false"/>
    </style:style>
    <style:style style:name="P42" style:family="paragraph" style:parent-style-name="Standard">
      <style:paragraph-properties fo:margin-left="1.693cm" fo:margin-right="0cm" fo:line-height="0.776cm" fo:text-indent="-0.847cm" style:auto-text-indent="false"/>
    </style:style>
    <style:style style:name="P43" style:family="paragraph" style:parent-style-name="Standard">
      <style:paragraph-properties fo:margin-left="3.247cm" fo:margin-right="0cm" fo:line-height="0.776cm" fo:text-indent="-3.247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</style:style>
    <style:style style:name="P45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margin-left="-0.039cm" fo:margin-right="0cm" fo:text-indent="0.423cm" style:auto-text-indent="false"/>
    </style:style>
    <style:style style:name="P49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margin-left="1.847cm" fo:margin-right="0cm" fo:text-indent="0cm" style:auto-text-indent="false"/>
    </style:style>
    <style:style style:name="P51" style:family="paragraph" style:parent-style-name="Standard">
      <style:paragraph-properties fo:margin-left="2.117cm" fo:margin-right="0cm" fo:text-indent="-0.423cm" style:auto-text-indent="false"/>
    </style:style>
    <style:style style:name="P52" style:family="paragraph" style:parent-style-name="Standard">
      <style:paragraph-properties fo:margin-left="2.117cm" fo:margin-right="0cm" fo:line-height="0.635cm" fo:text-indent="-0.423cm" style:auto-text-indent="false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4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5" style:family="paragraph" style:parent-style-name="Standard">
      <style:paragraph-properties fo:margin-left="1.482cm" fo:margin-right="0cm" fo:text-indent="-0.847cm" style:auto-text-indent="false"/>
    </style:style>
    <style:style style:name="P56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7" style:family="paragraph" style:parent-style-name="Standard">
      <style:paragraph-properties fo:margin-left="1.693cm" fo:margin-right="0cm" fo:text-indent="-0.212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60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1" style:family="paragraph" style:parent-style-name="Standard">
      <style:paragraph-properties fo:margin-left="0cm" fo:margin-right="0cm" fo:text-indent="0.635cm" style:auto-text-indent="false"/>
    </style:style>
    <style:style style:name="P62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3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6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0cm" fo:margin-right="0cm" fo:text-indent="0.423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</style:style>
    <style:style style:name="P69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cjk">
      <style:paragraph-properties fo:margin-top="0cm" fo:margin-bottom="0.25cm" loext:contextual-spacing="false"/>
    </style:style>
    <style:style style:name="P74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5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6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7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8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9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80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2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0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2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3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4" style:family="paragraph" style:parent-style-name="Standard" style:list-style-name="WWNum1"/>
    <style:style style:name="P95" style:family="paragraph" style:parent-style-name="Standard" style:list-style-name="WWNum1">
      <style:text-properties style:font-name-asian="標楷體1" style:font-size-complex="12pt"/>
    </style:style>
    <style:style style:name="P96" style:family="paragraph" style:parent-style-name="Standard" style:list-style-name="WWNum2"/>
    <style:style style:name="P97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國立科學工藝博物館</text:p>
      <text:p text:style-name="P74">110年點燈傳愛之旅</text:p>
      <text:p text:style-name="P74">「科工平安燈」點燈傳愛公益扶弱活動計畫</text:p>
      <text:p text:style-name="P75">109年11月24日修訂</text:p>
      <text:p text:style-name="P29">壹、目的</text:p>
      <text:p text:style-name="P40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6">貳、活動辦理單位<text:bookmark text:name="_GoBack"/></text:p>
      <text:p text:style-name="P77">主辦單位：國立科學工藝博物館</text:p>
      <text:p text:style-name="P41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2"><text:span text:style-name="T4">一、適用地區：全台〈含離島〉</text:span><text:span text:style-name="T15">。</text:span></text:p>
      <text:p text:style-name="P42"><text:span text:style-name="T4">二、適用對象：上述地區之各</text:span><text:span text:style-name="T15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43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8">伍、活動內容</text:p>
      <text:list xml:id="list1567100473" text:style-name="WWNum1">
        <text:list-item>
          <text:p text:style-name="P94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5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7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4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7">10:00~10:50</text:p>
          </table:table-cell>
          <table:table-cell table:style-name="表格1.B3" office:value-type="string">
            <text:p text:style-name="P46">參觀展示廳</text:p>
          </table:table-cell>
          <table:table-cell table:style-name="表格1.B2" office:value-type="string">
            <text:p text:style-name="P45">B3臺灣農業的故事廳(智慧農機)</text:p>
            <text:p text:style-name="P45">B1氣候變遷廳</text:p>
            <text:p text:style-name="P45">2F動力與機械廳(智慧製</text:p>
            <text:p text:style-name="P45"><text:s text:c="2"/>造專區)、電信@臺灣</text:p>
            <text:p text:style-name="P49">廳、烹調的科學</text:p>
            <text:p text:style-name="P45">4F科學開門廳、科學桂冠</text:p>
            <text:p text:style-name="P48"><text:span text:style-name="T4">廳、</text:span><text:span text:style-name="T9">衣技織長廳(智慧穿</text:span></text:p>
            <text:p text:style-name="P48"><text:span text:style-name="T9">戴)</text:span><text:span text:style-name="T4">、</text:span><text:span text:style-name="T9">健康探索廳、防疫</text:span></text:p>
            <text:p text:style-name="P48"><text:span text:style-name="T9">戰鬥營廳</text:span><text:span text:style-name="T4">、</text:span><text:span text:style-name="T9">交通夢想館</text:span></text:p>
            <text:p text:style-name="P45">6F莫拉克風災紀念館、航</text:p>
            <text:p text:style-name="P45"><text:s text:c="2"/>空與太空廳、台灣工業</text:p>
            <text:p text:style-name="P45"><text:s text:c="2"/>史蹟館、啟動創新實驗 <text:s/></text:p>
            <text:p text:style-name="P45"><text:s text:c="2"/>場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able:table-row table:style-name="表格1.4">
          <table:table-cell table:style-name="表格1.A4" office:value-type="string">
            <text:p text:style-name="P47">11:00~12:00</text:p>
          </table:table-cell>
          <table:table-cell table:style-name="表格1.B4" office:value-type="string">
            <text:p text:style-name="P45">科教動手做</text:p>
            <text:p text:style-name="P45">活動</text:p>
          </table:table-cell>
          <table:table-cell table:style-name="表格1.C4" office:value-type="string">
            <text:p text:style-name="P45">科學教室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7">12:00~12:50</text:p>
          </table:table-cell>
          <table:table-cell table:style-name="表格1.B5" office:value-type="string">
            <text:p text:style-name="P46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7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90">B1開放式典藏庫(上限60人/時)</text:p>
            <text:p text:style-name="P91">4F地震體驗屋(上限50人/時)</text:p>
            <text:p text:style-name="P91">6F飛行體驗屋(上限25人/時)</text:p>
            <text:p text:style-name="P92">南館樂活節能屋(上限60人/時)</text:p>
          </table:table-cell>
          <table:table-cell table:style-name="表格1.D7" office:value-type="string">
            <text:p text:style-name="P73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7">15:00-16:00</text:p>
          </table:table-cell>
          <table:table-cell table:style-name="表格1.B8" office:value-type="string">
            <text:p text:style-name="P46">自行參觀、回程</text:p>
          </table:table-cell>
          <table:table-cell table:style-name="表格1.B8" office:value-type="string">
            <text:p text:style-name="P46"/>
          </table:table-cell>
          <table:table-cell table:style-name="表格1.D8" office:value-type="string">
            <text:p text:style-name="P46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3547930070" text:style-name="WWNum2">
        <text:list-item>
          <text:p text:style-name="P96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6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6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50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112413256282318" text:continue-numbering="true" text:style-name="WWNum2">
        <text:list-item>
          <text:p text:style-name="P96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7">到館時請檢附(詳細辦法如第柒點)</text:p>
        </text:list-item>
      </text:list>
      <text:p text:style-name="P51"><text:span text:style-name="T20">1.</text:span><text:span text:style-name="T15">搭乘大眾運輸工具等交通費購票證明、發票或收據</text:span><text:span text:style-name="T18">。</text:span></text:p>
      <text:p text:style-name="P53">2.住宿費發票或收據(如有適用)。</text:p>
      <text:p text:style-name="P51"><text:span text:style-name="T18">3. </text:span><text:span text:style-name="T15">旅遊平安保險費(如有適用)。</text:span></text:p>
      <text:p text:style-name="P51"><text:span text:style-name="T15">4.</text:span> <text:span text:style-name="T15">感謝狀：贊助者名單請參考活動行程表。</text:span></text:p>
      <text:p text:style-name="P54">5.承包廠商匯款帳戶資料(表格如附件三)及存摺封面影本。</text:p>
      <text:p text:style-name="P51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37"><text:s text:c="5"/>六、各單位如有製作感謝狀等，參觀當日得交本館轉予贊助者，活動結束後，一個月內 </text:p>
      <text:p text:style-name="P37"><text:s text:c="9"/>請提供3則以上學生到館參觀心得(感謝卡、影像、圖畫或文字等形式不拘) 及照片電</text:p>
      <text:p text:style-name="P38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8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6">一、申請大眾運輸工具等交通費者，說明如次： </text:p>
      <text:p text:style-name="P79">1.購票(憑證)日期：限參觀日當天；經本館同意支付交通費者，得依實際參觀日期辦理。</text:p>
      <text:p text:style-name="P57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9"><text:s text:c="4"/>3.另針對澎湖、綠島、蘭嶼、小琉球等區到臺灣本島之交通費支付，僅以台華輪或交通船往返船票為支付金額上限，欲搭乘其他交通工具者，差額由各單位自籌。</text:p>
      <text:p text:style-name="P58"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8"><text:soft-page-break/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60"><text:s text:c="5"/>6.近期報載發生多起因搭車未繫安全帶致發生受傷意外事件，搭乘遊覽車前請要求學員全數繫上安全帶。</text:p>
      <text:p text:style-name="P62">二、參觀單位有住宿必要者，說明如次：</text:p>
      <text:p text:style-name="P62"><text:s text:c="5"/>1.住宿日期：限參觀日前一天或當天。</text:p>
      <text:p text:style-name="P62"><text:s text:c="5"/>2.有住宿必要者(以臺東縣(含綠島、蘭嶼)、花蓮縣、宜蘭縣、南投縣(偏遠地區學校)、</text:p>
      <text:p text:style-name="P62"><text:s text:c="7"/>台中縣市〈含〉以北縣市、澎湖縣、金門、馬祖等地區為限)請於公函敘明理由，並</text:p>
      <text:p text:style-name="P62"><text:s text:c="7"/>經本館同意後，各單位逕洽業者訂房。</text:p>
      <text:p text:style-name="P62"><text:s text:c="5"/>3.住宿費支付上限以「國軍英雄館(高雄館)」一日團體收費為標準住宿費，每人計400</text:p>
      <text:p text:style-name="P61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1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1"><text:span text:style-name="T18">三、旅遊平安保險、參觀費用、科學活動材料費、膳費、交通費等由本館統一辦理。</text:span><text:span text:style-name="T15">單位</text:span></text:p>
      <text:p text:style-name="P80">如需自行申請旅遊平安保險，請於公函及申請表(附件一)中敘明。</text:p>
      <text:p text:style-name="P55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3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4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1"><text:soft-page-break/>註：1. 本傳愛活動僅適用於經濟弱勢學生。</text:p>
      <text:p text:style-name="P82">2. 請自行到館集合。本活動將於10時0分開始，敬請於9時30分至本館一樓大廳完成報到。</text:p>
      <text:p text:style-name="P82">3.到館時請檢附:</text:p>
      <text:p text:style-name="P52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2"><text:span text:style-name="T3">(2)</text:span><text:span text:style-name="T15">住宿費發票或收據(如有適用)。</text:span></text:p>
      <text:p text:style-name="P52"><text:span text:style-name="T3">(3)</text:span> <text:span text:style-name="T3">旅遊平安保險費(如有適用)。</text:span></text:p>
      <text:p text:style-name="P52"><text:span text:style-name="T3">(4)</text:span> <text:span text:style-name="T3">感謝狀。</text:span></text:p>
      <text:p text:style-name="P52"><text:span text:style-name="T3">(5)</text:span> <text:span text:style-name="T3">承包廠商匯款帳戶資料(表格如附件三)及存摺封面影本。</text:span></text:p>
      <text:p text:style-name="P52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3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2" draw:text-style-name="P9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3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4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6">銀行名稱</text:p>
          </table:table-cell>
          <table:table-cell table:style-name="表格5.A1" office:value-type="string">
            <text:p text:style-name="P87">銀行 <text:s text:c="5"/>分行</text:p>
          </table:table-cell>
          <table:table-cell table:style-name="表格5.A1" office:value-type="string">
            <text:p text:style-name="P88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6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5"/>
      <text:p text:style-name="P66"/>
      <text:p text:style-name="P5">備註：</text:p>
      <text:p text:style-name="P67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9">2. 填寫完成請列印、蓋申請人章後，附上存摺影本(有帳號頁，加蓋學校/單位章)，連同憑證一併結報以利核對。</text:p>
      <text:p text:style-name="P68"><text:span text:style-name="T3">3.</text:span><text:span text:style-name="T8">統一編號請務必與銀行開戶統一編號一致。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"><text:soft-page-break/>附件四</text:p>
      <text:p text:style-name="P18">領 <text:s/>據</text:p>
      <text:p text:style-name="P12"/>
      <text:p text:style-name="P39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1"><draw:custom-shape text:anchor-type="paragraph" draw:z-index="2" draw:name="矩形 2" draw:style-name="gr3" draw:text-style-name="P99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1">負責人:　　　　　　　　(簽章)</text:p>
      <text:p text:style-name="P71">單位電話:</text:p>
      <text:p text:style-name="P70">單位地址:</text:p>
      <text:p text:style-name="P70"/>
      <text:p text:style-name="P71">戶名：</text:p>
      <text:p text:style-name="P71">帳號：</text:p>
      <text:p text:style-name="P71">行庫代號：</text:p>
      <text:p text:style-name="P71">統一編號:</text:p>
      <text:p text:style-name="P70"/>
      <text:p text:style-name="P71"><draw:custom-shape text:anchor-type="paragraph" draw:z-index="3" draw:name="矩形 1" draw:style-name="gr4" draw:text-style-name="P99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1">出納: 　　　　　　　　　(簽章)</text:p>
      <text:p text:style-name="P72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LibreOffice/6.0.6.2$Windows_X86_64 LibreOffice_project/0c292870b25a325b5ed35f6b45599d2ea4458e77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