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2361in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right="0.2361in"/>
      <style:text-properties style:font-name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1.0062in" style:use-optimal-column-width="false"/>
    </style:style>
    <style:style style:name="TableColumn9" style:family="table-column">
      <style:table-column-properties style:column-width="0.2784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1.1104in" style:use-optimal-column-width="false"/>
    </style:style>
    <style:style style:name="TableColumn14" style:family="table-column">
      <style:table-column-properties style:column-width="1.452in" style:use-optimal-column-width="false"/>
    </style:style>
    <style:style style:name="Table3" style:family="table">
      <style:table-properties style:width="6.6937in" fo:margin-left="-0.0104in" table:align="left"/>
    </style:style>
    <style:style style:name="TableRow15" style:family="table-row">
      <style:table-row-properties style:min-row-height="0.614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895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 fo:line-height="0.2222in" fo:margin-left="2.75in" fo:text-indent="-2.75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 fo:line-height="0.2222in" fo:margin-left="2.75in" fo:text-indent="-2.75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71" style:parent-style-name="預設段落字型" style:family="text">
      <style:text-properties fo:font-weight="bold" style:font-weight-asian="bold" fo:color="#FF0000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ableRow75" style:family="table-row">
      <style:table-row-properties style:min-row-height="0.8958in" style:use-optimal-row-height="false" fo:keep-together="always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10pt" style:font-size-asian="10pt"/>
    </style:style>
    <style:style style:name="T99" style:parent-style-name="預設段落字型" style:family="text">
      <style:text-properties fo:font-weight="bold" style:font-weight-asian="bold" fo:color="#FF0000" fo:font-size="10pt" style:font-size-asian="10pt"/>
    </style:style>
    <style:style style:name="T100" style:parent-style-name="預設段落字型" style:family="text">
      <style:text-properties fo:font-weight="bold" style:font-weight-asian="bold" fo:font-size="10pt" style:font-size-asian="10pt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8958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1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1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1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1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1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ableRow124" style:family="table-row">
      <style:table-row-properties style:min-row-height="0.637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end"/>
      <style:text-properties fo:font-size="10pt" style:font-size-asian="10pt"/>
    </style:style>
    <style:style style:name="TableRow131" style:family="table-row">
      <style:table-row-properties style:min-row-height="0.520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ableRow146" style:family="table-row">
      <style:table-row-properties style:min-row-height="0.5208in"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Row157" style:family="table-row">
      <style:table-row-properties style:min-row-height="0.5208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1.3458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7" style:family="table-row">
      <style:table-row-properties style:min-row-height="0.6888in" style:use-optimal-row-height="false" fo:keep-together="always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2pt" style:font-size-asian="12pt" style:font-size-complex="12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text-properties style:font-name="標楷體" fo:font-size="10pt" style:font-size-asian="10pt"/>
    </style:style>
    <style:style style:name="P223" style:parent-style-name="內文" style:family="paragraph">
      <style:text-properties style:font-name="標楷體" fo:font-size="10pt" style:font-size-asian="10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P22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2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3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31" style:parent-style-name="內文" style:family="paragraph">
      <style:paragraph-properties fo:text-align="center" fo:line-height="0.2777in"/>
      <style:text-properties style:font-name="標楷體"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fo:font-size="20pt" style:font-size-asian="20pt" style:font-size-complex="20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P23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3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3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1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3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4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5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超連結" style:family="text">
      <style:text-properties style:font-name="標楷體" style:use-window-font-color="true" fo:font-size="12pt" style:font-size-asian="12pt" style:font-size-complex="12pt" style:text-underline-type="none"/>
    </style:style>
    <style:style style:name="P25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1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3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超連結" style:family="text">
      <style:text-properties style:font-name="標楷體" style:use-window-font-color="true" fo:font-size="12pt" style:font-size-asian="12pt" style:font-size-complex="12pt" style:text-underline-type="none"/>
    </style:style>
    <style:style style:name="P25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5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6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及新竹市地方性公民投票</text:p>
      <text:p text:style-name="P2">新竹市各投開票所監察員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編<text:s text:c="4"/>號</text:p>
            <text:p text:style-name="P18">(由區公所填列)</text:p>
          </table:table-cell>
          <table:covered-table-cell/>
          <table:covered-table-cell/>
          <table:table-cell table:style-name="TableCell19" table:number-columns-spanned="2">
            <text:p text:style-name="內文"/>
          </table:table-cell>
          <table:covered-table-cell/>
          <table:table-cell table:style-name="TableCell20" table:number-columns-spanned="4">
            <text:p text:style-name="P21">報名區域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內文"><text:span text:style-name="T23"><text:s/></text:span><text:span text:style-name="T24">□</text:span><text:span text:style-name="T25">東區</text:span></text:p>
            <text:p text:style-name="內文"><text:span text:style-name="T26"><text:s/></text:span><text:span text:style-name="T27">□</text:span><text:span text:style-name="T28">北區</text:span></text:p>
            <text:p text:style-name="內文"><text:span text:style-name="T29"><text:s/></text:span><text:span text:style-name="T30">□</text:span><text:span text:style-name="T31">香山區</text:span><text:span text:style-name="T32"><text:s text:c="2"/></text:span><text:span text:style-name="T33"><text:s text:c="2"/></text:span><text:span text:style-name="T34"><text:s text:c="18"/></text:span><text:span text:style-name="T35">（</text:span><text:span text:style-name="T36"><text:s/></text:span><text:span text:style-name="T37">請勾選）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姓<text:s text:c="2"/><text:s text:c="4"/><text:s text:c="2"/>名</text:p>
          </table:table-cell>
          <table:covered-table-cell/>
          <table:covered-table-cell/>
          <table:table-cell table:style-name="TableCell41" table:number-columns-spanned="2">
            <text:p text:style-name="P42">身<text:s text:c="2"/>分<text:s text:c="2"/>證<text:s text:c="2"/>字<text:s text:c="2"/>號</text:p>
          </table:table-cell>
          <table:covered-table-cell/>
          <table:table-cell table:style-name="TableCell43" table:number-columns-spanned="4">
            <text:p text:style-name="P44">性<text:s/>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出<text:s text:c="3"/>生<text:s text:c="2"/>年<text:s text:c="2"/>月<text:s text:c="2"/>日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年<text:s text:c="6"/>月<text:s text:c="6"/>日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報</text:p>
            <text:p text:style-name="P59">名</text:p>
            <text:p text:style-name="P60">人</text:p>
            <text:p text:style-name="P61">資</text:p>
            <text:p text:style-name="P62">料</text:p>
          </table:table-cell>
          <table:table-cell table:style-name="TableCell63">
            <text:p text:style-name="P64">戶籍</text:p>
            <text:p text:style-name="P65">住址</text:p>
          </table:table-cell>
          <table:table-cell table:style-name="TableCell66" table:number-columns-spanned="9">
            <text:p text:style-name="P67">市/縣<text:s text:c="12"/>區/市/鎮/鄉<text:s text:c="12"/>里<text:s text:c="6"/>鄰</text:p>
            <text:p text:style-name="P68">路/街<text:s text:c="12"/>段<text:s text:c="9"/>巷<text:s text:c="8"/>弄<text:s text:c="9"/>號<text:s text:c="9"/>樓之</text:p>
            <text:p text:style-name="P69"><text:span text:style-name="T70">（戶籍地</text:span><text:span text:style-name="T71">里鄰</text:span><text:span text:style-name="T72">必填</text:span><text:span text:style-name="T73">，</text:span><text:span text:style-name="T74">請參閱身分證背面戶籍地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</text:p>
            <text:p text:style-name="P79"><text:span text:style-name="T80">住址</text:span></text:p>
          </table:table-cell>
          <table:table-cell table:style-name="TableCell81" table:number-columns-spanned="9">
            <text:p text:style-name="P82">市/縣<text:s text:c="12"/>區/市/鎮/鄉<text:s text:c="12"/>里<text:s text:c="6"/>鄰</text:p>
            <text:p text:style-name="P83"><text:span text:style-name="T84">路</text:span><text:span text:style-name="T85">/</text:span><text:span text:style-name="T86">街</text:span><text:span text:style-name="T87"><text:s text:c="12"/></text:span><text:span text:style-name="T88">段</text:span><text:span text:style-name="T89"><text:s text:c="10"/></text:span><text:span text:style-name="T90">巷</text:span><text:span text:style-name="T91"><text:s text:c="9"/></text:span><text:span text:style-name="T92">弄</text:span><text:span text:style-name="T93"><text:s text:c="9"/></text:span><text:span text:style-name="T94">號</text:span><text:span text:style-name="T95"><text:s text:c="9"/></text:span><text:span text:style-name="T96">樓之</text:span></text:p>
            <text:p text:style-name="P97"><text:span text:style-name="T98">（</text:span><text:span text:style-name="T99">里鄰</text:span><text:span text:style-name="T100">必填，</text:span><text:span text:style-name="T101">聯</text:span><text:span text:style-name="T102">絡住址如與戶籍同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聯絡</text:p>
            <text:p text:style-name="P107"><text:span text:style-name="T108">電話</text:span></text:p>
          </table:table-cell>
          <table:table-cell table:style-name="TableCell109" table:number-columns-spanned="4">
            <text:p text:style-name="P110">公：</text:p>
            <text:p text:style-name="P111">私：</text:p>
            <text:p text:style-name="P112">手機：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 text:c="2"/>原</text:p>
            <text:p text:style-name="P115"><text:s text:c="2"/>國</text:p>
            <text:p text:style-name="P116"><text:s text:c="2"/>籍</text:p>
          </table:table-cell>
          <table:covered-table-cell/>
          <table:table-cell table:style-name="TableCell117" table:number-columns-spanned="3">
            <text:p text:style-name="P118"/>
            <text:p text:style-name="P119"/>
            <text:p text:style-name="P120"><text:span text:style-name="T121"><text:s text:c="22"/></text:span><text:span text:style-name="T122"><text:s text:c="15"/></text:span><text:span text:style-name="T123">（新住民填寫）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擬派投票所</text:p>
            <text:p text:style-name="P127">開票所編號</text:p>
          </table:table-cell>
          <table:covered-table-cell/>
          <table:table-cell table:style-name="TableCell128" table:number-columns-spanned="9">
            <text:p text:style-name="P129"/>
            <text:p text:style-name="P130">（由區公所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身分別</text:p>
            <text:p text:style-name="P134">（請勾選）</text:p>
          </table:table-cell>
          <table:covered-table-cell/>
          <table:table-cell table:style-name="TableCell135" table:number-columns-spanned="9">
            <text:p text:style-name="P136"><text:span text:style-name="T137"><text:s/></text:span><text:span text:style-name="T138"><text:s/></text:span><text:span text:style-name="T139">□</text:span><text:span text:style-name="T140">公教人員</text:span><text:span text:style-name="T141"><text:s text:c="2"/></text:span><text:span text:style-name="T142"><text:s text:c="8"/></text:span><text:span text:style-name="T143">服務</text:span><text:span text:style-name="T144">機關</text:span><text:span text:style-name="T145">： <text:s text:c="13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9">
            <text:p text:style-name="P149"><text:span text:style-name="T150"><text:s/></text:span><text:span text:style-name="T151"><text:s/></text:span><text:span text:style-name="T152">□成年學生</text:span><text:span text:style-name="T153"><text:s text:c="9"/></text:span><text:span text:style-name="T154">學校</text:span><text:span text:style-name="T155">： <text:s text:c="17"/>科系：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9">
            <text:p text:style-name="P160"><text:s text:c="2"/>□社會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選務經驗</text:p>
            <text:p text:style-name="P164">（請勾選）</text:p>
          </table:table-cell>
          <table:covered-table-cell/>
          <table:table-cell table:style-name="TableCell165" table:number-columns-spanned="9">
            <text:p text:style-name="內文"><text:span text:style-name="T166"><text:s/></text:span><text:span text:style-name="T167">□</text:span><text:span text:style-name="T168">主</text:span><text:span text:style-name="T169"><text:s/></text:span><text:span text:style-name="T170">任</text:span><text:span text:style-name="T171"><text:s/></text:span><text:span text:style-name="T172">管</text:span><text:span text:style-name="T173"><text:s/></text:span><text:span text:style-name="T174">理</text:span><text:span text:style-name="T175"><text:s/></text:span><text:span text:style-name="T176">員</text:span><text:span text:style-name="T177"><text:s text:c="19"/></text:span></text:p>
            <text:p text:style-name="內文"><text:span text:style-name="T178"><text:s/></text:span><text:span text:style-name="T179">□</text:span><text:span text:style-name="T180">主</text:span><text:span text:style-name="T181"><text:s/></text:span><text:span text:style-name="T182">任</text:span><text:span text:style-name="T183"><text:s/></text:span><text:span text:style-name="T184">監</text:span><text:span text:style-name="T185"><text:s/></text:span><text:span text:style-name="T186">察</text:span><text:span text:style-name="T187"><text:s/></text:span><text:span text:style-name="T188">員</text:span></text:p>
            <text:p text:style-name="內文"><text:span text:style-name="T189"><text:s/></text:span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內文"><text:span text:style-name="T196"><text:s/></text:span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  <text:p text:style-name="內文"><text:span text:style-name="T203"><text:s/></text:span><text:span text:style-name="T204">□</text:span><text:span text:style-name="T20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簽章</text:p>
          </table:table-cell>
          <table:covered-table-cell/>
          <table:table-cell table:style-name="TableCell209" table:number-columns-spanned="2">
            <text:p text:style-name="P210">填表人簽章</text:p>
          </table:table-cell>
          <table:covered-table-cell/>
          <table:table-cell table:style-name="TableCell211" table:number-columns-spanned="3">
            <text:p text:style-name="P212">單位主管蓋章</text:p>
          </table:table-cell>
          <table:covered-table-cell/>
          <table:covered-table-cell/>
          <table:table-cell table:style-name="TableCell213" table:number-columns-spanned="3">
            <text:p text:style-name="P214">人事主管蓋章</text:p>
          </table:table-cell>
          <table:covered-table-cell/>
          <table:covered-table-cell/>
          <table:table-cell table:style-name="TableCell215">
            <text:p text:style-name="P216">機關首長蓋章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  <text:p text:style-name="P223">非公教人員以下免蓋章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soft-page-break/>
      <text:p text:style-name="P231">110年全國性公民投票及新竹市地方性公民投票</text:p>
      <text:p text:style-name="P232"><text:span text:style-name="T233">各投開票所</text:span><text:span text:style-name="T234">監察員報名注意事項</text:span><text:span text:style-name="T235"><text:s text:c="2"/></text:span><text:span text:style-name="T236"><text:s text:c="3"/></text:span></text:p>
      <text:p text:style-name="P237">一、年滿18歲（學生滿20歲），無選罷法第二十六條各款（曾犯內亂罪、外患罪、貪污罪、<text:line-break/><text:s text:c="4"/>刑法第一百四十二條、第一百四十四條之罪，經判刑確定者；上述以外之罪，判處有期<text:line-break/><text:s text:c="4"/>徒刑以上之刑確定，尚未執行或執行未畢者；受保安、感訓、破產、停止任用、休職、<text:line-break/><text:s text:c="4"/>褫奪公權、監護、輔助處分或宣告，尚未執行或執行未畢或尚未復權、期滿、撤銷者）<text:line-break/><text:s text:c="4"/>或第二十七條第一項各款（現役軍人、服替代役之現役役男、軍事學校學生、依其他法<text:s/></text:p>
      <text:p text:style-name="P238"><text:s text:c="4"/>律規定不得登記為候選人者。）情事之一，且年滿72歲以下，身體健康足以執行工作<text:line-break/><text:s text:c="4"/>者，歡迎踴躍報名擔任監察員。</text:p>
      <text:p text:style-name="P239">二、依主任監察員分配職務，投票時分別監察領票處、圈票處、投票處有無違法情事；開票<text:line-break/><text:s text:c="4"/>時分別監察管理員辦理檢票、唱票、記票、整票計票，有無違法情事。</text:p>
      <text:p text:style-name="P240">三、投開票所工作人員需參加講習，預定7月16日至7月24日各區公所分梯次辦理講習，每梯<text:line-break/><text:s text:c="4"/>次講習時間為半天，未參加講習者，視為放棄報名。</text:p>
      <text:p text:style-name="P241">四、工作費1980元（含講習及餐費），設籍本市者，本次得辦理工作地投票。</text:p>
      <text:p text:style-name="P242">五、請依擬報名之選務區公所以親自、傳真或email方式報名即可。</text:p>
      <text:p text:style-name="P243"><text:s text:c="4"/>東區區公所鄭先生</text:p>
      <text:p text:style-name="P244"><text:s text:c="4"/>電話 035218231-209</text:p>
      <text:p text:style-name="P245"><text:s text:c="4"/>傳真 035242372</text:p>
      <text:p text:style-name="P246"><text:span text:style-name="T247"><text:s text:c="4"/>Email</text:span><text:span text:style-name="T248"><text:s/></text:span><text:a xlink:href="mailto:90177@ems.hccg.gov.tw" office:target-frame-name="_top" xlink:show="replace"><text:span text:style-name="T249">90177@ems.hccg.gov.tw</text:span></text:a></text:p>
      <text:p text:style-name="P250"/>
      <text:p text:style-name="P251"><text:s text:c="4"/>北區區公所王小姐</text:p>
      <text:p text:style-name="P252"><text:s text:c="4"/>電話 035152525-201</text:p>
      <text:p text:style-name="P253"><text:s text:c="4"/>傳真 035329347</text:p>
      <text:p text:style-name="P254"><text:span text:style-name="T255"><text:s text:c="4"/>Email<text:s/></text:span><text:a xlink:href="mailto:30583@ems.hccg.gov.tw" office:target-frame-name="_top" xlink:show="replace"><text:span text:style-name="T256">30583@ems.hccg.gov.tw</text:span></text:a></text:p>
      <text:p text:style-name="P257"/>
      <text:p text:style-name="P258"><text:s text:c="4"/>香山區公所彭先生</text:p>
      <text:p text:style-name="P259"><text:s text:c="4"/>電話 035307105-205</text:p>
      <text:p text:style-name="P260"><text:s text:c="4"/>傳真 035380786</text:p>
      <text:p text:style-name="P261"><text:span text:style-name="T262"><text:s text:c="4"/>Email<text:s/></text:span><text:span text:style-name="T263">51125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裕安</meta:initial-creator>
    <dc:creator>User</dc:creator>
    <meta:creation-date>2021-04-22T00:06:00Z</meta:creation-date>
    <dc:date>2021-04-22T00:06:00Z</dc:date>
    <meta:print-date>2021-04-21T05:58:00Z</meta:print-date>
    <meta:template xlink:href="110年全國性公民投票投開票所工作人員登記資料卡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