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in"/>
      <style:text-properties style:font-name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3986in"/>
    </style:style>
    <style:style style:name="TableColumn12" style:family="table-column">
      <style:table-column-properties style:column-width="0.4868in"/>
    </style:style>
    <style:style style:name="TableColumn13" style:family="table-column">
      <style:table-column-properties style:column-width="0.877in"/>
    </style:style>
    <style:style style:name="TableColumn14" style:family="table-column">
      <style:table-column-properties style:column-width="0.4548in"/>
    </style:style>
    <style:style style:name="TableColumn15" style:family="table-column">
      <style:table-column-properties style:column-width="1.2027in"/>
    </style:style>
    <style:style style:name="TableColumn16" style:family="table-column">
      <style:table-column-properties style:column-width="0.2125in"/>
    </style:style>
    <style:style style:name="TableColumn17" style:family="table-column">
      <style:table-column-properties style:column-width="0.1479in"/>
    </style:style>
    <style:style style:name="TableColumn18" style:family="table-column">
      <style:table-column-properties style:column-width="0.2652in"/>
    </style:style>
    <style:style style:name="TableColumn19" style:family="table-column">
      <style:table-column-properties style:column-width="0.4548in"/>
    </style:style>
    <style:style style:name="TableColumn20" style:family="table-column">
      <style:table-column-properties style:column-width="0.3055in"/>
    </style:style>
    <style:style style:name="TableColumn21" style:family="table-column">
      <style:table-column-properties style:column-width="0.3027in"/>
    </style:style>
    <style:style style:name="TableColumn22" style:family="table-column">
      <style:table-column-properties style:column-width="0.1173in"/>
    </style:style>
    <style:style style:name="TableColumn23" style:family="table-column">
      <style:table-column-properties style:column-width="0.384in"/>
    </style:style>
    <style:style style:name="TableColumn24" style:family="table-column">
      <style:table-column-properties style:column-width="1.0625in"/>
    </style:style>
    <style:style style:name="Table10" style:family="table">
      <style:table-properties style:width="6.6729in" style:rel-width="100%" fo:margin-left="0in" table:align="left"/>
    </style:style>
    <style:style style:name="TableRow25" style:family="table-row">
      <style:table-row-properties style:min-row-height="0.3708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top="0.0694in" fo:text-indent="0.0041in"/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標楷體" fo:font-size="12pt" style:font-size-asian="12pt" style:font-size-complex="12pt"/>
    </style:style>
    <style:style style:name="P40" style:parent-style-name="內文" style:family="paragraph">
      <style:text-properties style:font-name="標楷體" fo:font-size="12pt" style:font-size-asian="12pt" style:font-size-complex="12pt"/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0pt" style:font-size-asian="10pt"/>
    </style:style>
    <style:style style:name="TableRow44" style:family="table-row">
      <style:table-row-properties style:min-row-height="0.3708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5625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9354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color="#FF0000"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93" style:parent-style-name="預設段落字型" style:family="text">
      <style:text-properties fo:color="#FF0000" fo:font-size="12pt" style:font-size-asian="12pt" style:font-size-complex="12pt"/>
    </style:style>
    <style:style style:name="P94" style:parent-style-name="內文" style:family="paragraph">
      <style:text-properties fo:font-size="10pt" style:font-size-asian="10pt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7" style:parent-style-name="內文" style:family="paragraph">
      <style:text-properties fo:font-size="6pt" style:font-size-asian="6pt" style:font-size-complex="6pt"/>
    </style:style>
    <style:style style:name="TableRow98" style:family="table-row">
      <style:table-row-properties style:min-row-height="0.9465in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1347in" fo:text-indent="0.8333in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21" style:parent-style-name="預設段落字型" style:family="text">
      <style:text-properties fo:color="#FF0000" fo:font-size="12pt" style:font-size-asian="12pt" style:font-size-complex="12pt"/>
    </style:style>
    <style:style style:name="T122" style:parent-style-name="預設段落字型" style:family="text">
      <style:text-properties fo:color="#FF0000" fo:font-size="12pt" style:font-size-asian="12pt" style:font-size-complex="12pt"/>
    </style:style>
    <style:style style:name="T123" style:parent-style-name="預設段落字型" style:family="text">
      <style:text-properties fo:color="#FF0000" fo:font-size="12pt" style:font-size-asian="12pt" style:font-size-complex="12pt"/>
    </style:style>
    <style:style style:name="T124" style:parent-style-name="預設段落字型" style:family="text">
      <style:text-properties fo:color="#FF0000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26" style:parent-style-name="內文" style:family="paragraph">
      <style:text-properties fo:font-size="10pt" style:font-size-asian="10pt"/>
    </style:style>
    <style:style style:name="P127" style:parent-style-name="內文" style:family="paragraph">
      <style:text-properties fo:font-size="12pt" style:font-size-asian="12pt" style:font-size-complex="12pt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36" style:family="table-row">
      <style:table-row-properties style:min-row-height="0.2736in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43" style:parent-style-name="預設段落字型" style:family="text">
      <style:text-properties style:letter-kerning="false" fo:font-size="12pt" style:font-size-asian="12pt" style:font-size-complex="12pt"/>
    </style:style>
    <style:style style:name="T144" style:parent-style-name="預設段落字型" style:family="text">
      <style:text-properties style:letter-kerning="fals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069in" fo:padding-bottom="0in" fo:padding-right="0.0069in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paragraph-properties fo:text-align="end"/>
      <style:text-properties fo:font-size="9pt" style:font-size-asian="9pt" style:font-size-complex="9pt"/>
    </style:style>
    <style:style style:name="TableRow152" style:family="table-row">
      <style:table-row-properties style:min-row-height="0.2729in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57" style:parent-style-name="預設段落字型" style:family="text">
      <style:text-properties style:letter-kerning="false" fo:font-size="12pt" style:font-size-asian="12pt" style:font-size-complex="12pt"/>
    </style:style>
    <style:style style:name="T158" style:parent-style-name="預設段落字型" style:family="text">
      <style:text-properties style:letter-kerning="false"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Row161" style:family="table-row">
      <style:table-row-properties style:min-row-height="0.218in" fo:keep-together="always"/>
    </style:style>
    <style:style style:name="P162" style:parent-style-name="內文" style:family="paragraph"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P166" style:parent-style-name="內文" style:family="paragraph">
      <style:text-properties fo:font-size="12pt" style:font-size-asian="12pt" style:font-size-complex="12pt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Row168" style:family="table-row">
      <style:table-row-properties style:min-row-height="0.5027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text-properties fo:font-size="11pt" style:font-size-asian="11pt" style:font-size-complex="11pt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ableRow180" style:family="table-row">
      <style:table-row-properties style:min-row-height="0.4729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2" style:family="table-row">
      <style:table-row-properties style:min-row-height="0.4729in" fo:keep-together="always"/>
    </style:style>
    <style:style style:name="P19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9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ableRow204" style:family="table-row">
      <style:table-row-properties style:min-row-height="0.4354in" fo:keep-together="always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1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14" style:family="table-row">
      <style:table-row-properties style:min-row-height="0.2743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25" style:family="table-row">
      <style:table-row-properties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0" style:family="table-row">
      <style:table-row-properties style:min-row-height="0.3937in" fo:keep-together="always"/>
    </style:style>
    <style:style style:name="P271" style:parent-style-name="內文" style:family="paragraph">
      <style:text-properties fo:font-size="12pt" style:font-size-asian="12pt" style:font-size-complex="12pt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fo:font-size="12pt" style:font-size-asian="12pt" style:font-size-complex="12pt"/>
    </style:style>
    <style:style style:name="TableRow281" style:family="table-row">
      <style:table-row-properties style:min-row-height="0.2611in" fo:keep-together="always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92" style:family="table-row">
      <style:table-row-properties style:min-row-height="0.6222in" fo:keep-together="always"/>
    </style:style>
    <style:style style:name="P293" style:parent-style-name="內文" style:family="paragraph"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fo:font-size="12pt" style:font-size-asian="12pt" style:font-size-complex="12pt"/>
    </style:style>
    <style:style style:name="P306" style:parent-style-name="內文" style:family="paragraph">
      <style:paragraph-properties fo:widows="2" fo:orphans="2"/>
      <style:text-properties fo:font-size="12pt" style:font-size-asian="12pt" style:font-size-complex="12pt" fo:hyphenate="true"/>
    </style:style>
    <style:style style:name="P307" style:parent-style-name="內文" style:family="paragraph">
      <style:paragraph-properties fo:text-align="center" style:vertical-align="auto" fo:margin-top="0.1381in" fo:line-height="0.2777in" fo:margin-left="0.4923in" fo:text-indent="-0.4923in">
        <style:tab-stops/>
      </style:paragraph-properties>
      <style:text-properties fo:font-weight="bold" style:font-weight-asian="bold" fo:font-size="20pt" style:font-size-asian="20pt" style:font-size-complex="20pt" fo:hyphenate="true"/>
    </style:style>
    <style:style style:name="P308" style:parent-style-name="內文" style:family="paragraph">
      <style:paragraph-properties fo:text-align="center" style:vertical-align="auto" fo:margin-top="0.1381in" fo:line-height="0.2777in" fo:margin-left="0.4923in" fo:text-indent="-0.4923in">
        <style:tab-stops/>
      </style:paragraph-properties>
      <style:text-properties fo:hyphenate="true"/>
    </style:style>
    <style:style style:name="T309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3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justify" style:vertical-align="auto" fo:margin-top="0.1381in" style:line-height-at-least="0in" fo:margin-left="0.3166in" fo:text-indent="-0.3166in">
        <style:tab-stops/>
      </style:paragraph-properties>
      <style:text-properties fo:hyphenate="true"/>
    </style:style>
    <style:style style:name="T312" style:parent-style-name="預設段落字型" style:family="text">
      <style:text-properties style:letter-kerning="true"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style:letter-kerning="true" fo:font-size="12pt" style:font-size-asian="12pt" style:font-size-complex="12pt"/>
    </style:style>
    <style:style style:name="T316" style:parent-style-name="預設段落字型" style:family="text">
      <style:text-properties style:letter-kerning="true" fo:font-size="12pt" style:font-size-asian="12pt" style:font-size-complex="12pt"/>
    </style:style>
    <style:style style:name="T317" style:parent-style-name="預設段落字型" style:family="text">
      <style:text-properties style:letter-kerning="true" fo:font-size="12pt" style:font-size-asian="12pt" style:font-size-complex="12pt"/>
    </style:style>
    <style:style style:name="T318" style:parent-style-name="預設段落字型" style:family="text">
      <style:text-properties style:letter-kerning="true" fo:font-size="12pt" style:font-size-asian="12pt" style:font-size-complex="12pt"/>
    </style:style>
    <style:style style:name="T319" style:parent-style-name="預設段落字型" style:family="text">
      <style:text-properties style:letter-kerning="true" fo:font-size="12pt" style:font-size-asian="12pt" style:font-size-complex="12pt"/>
    </style:style>
    <style:style style:name="T320" style:parent-style-name="預設段落字型" style:family="text">
      <style:text-properties style:letter-kerning="true" fo:font-size="12pt" style:font-size-asian="12pt" style:font-size-complex="12pt"/>
    </style:style>
    <style:style style:name="T321" style:parent-style-name="預設段落字型" style:family="text">
      <style:text-properties style:letter-kerning="true" fo:font-size="12pt" style:font-size-asian="12pt" style:font-size-complex="12pt"/>
    </style:style>
    <style:style style:name="T322" style:parent-style-name="預設段落字型" style:family="text">
      <style:text-properties style:letter-kerning="true" fo:font-size="12pt" style:font-size-asian="12pt" style:font-size-complex="12pt"/>
    </style:style>
    <style:style style:name="T323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324" style:parent-style-name="預設段落字型" style:family="text">
      <style:text-properties style:letter-kerning="true" fo:font-size="12pt" style:font-size-asian="12pt" style:font-size-complex="12pt"/>
    </style:style>
    <style:style style:name="T325" style:parent-style-name="預設段落字型" style:family="text">
      <style:text-properties style:letter-kerning="true" fo:font-size="12pt" style:font-size-asian="12pt" style:font-size-complex="12pt"/>
    </style:style>
    <style:style style:name="T326" style:parent-style-name="預設段落字型" style:family="text">
      <style:text-properties style:letter-kerning="true" fo:font-size="12pt" style:font-size-asian="12pt" style:font-size-complex="12pt"/>
    </style:style>
    <style:style style:name="T327" style:parent-style-name="預設段落字型" style:family="text">
      <style:text-properties style:letter-kerning="true" fo:font-size="12pt" style:font-size-asian="12pt" style:font-size-complex="12pt"/>
    </style:style>
    <style:style style:name="T32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29" style:parent-style-name="預設段落字型" style:family="text">
      <style:text-properties style:letter-kerning="true" fo:font-size="12pt" style:font-size-asian="12pt" style:font-size-complex="12pt"/>
    </style:style>
    <style:style style:name="T33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31" style:parent-style-name="預設段落字型" style:family="text">
      <style:text-properties style:letter-kerning="true" fo:font-size="12pt" style:font-size-asian="12pt" style:font-size-complex="12pt"/>
    </style:style>
    <style:style style:name="T332" style:parent-style-name="預設段落字型" style:family="text">
      <style:text-properties style:letter-kerning="true" fo:font-size="12pt" style:font-size-asian="12pt" style:font-size-complex="12pt"/>
    </style:style>
    <style:style style:name="P333" style:parent-style-name="內文" style:family="paragraph">
      <style:paragraph-properties fo:text-align="justify" style:vertical-align="auto" fo:margin-top="0.1381in" style:line-height-at-least="0in"/>
      <style:text-properties style:letter-kerning="true" fo:font-size="12pt" style:font-size-asian="12pt" style:font-size-complex="12pt" fo:hyphenate="true"/>
    </style:style>
    <style:style style:name="P334" style:parent-style-name="內文" style:family="paragraph">
      <style:paragraph-properties fo:text-align="justify" style:vertical-align="auto" fo:margin-top="0.1381in" style:line-height-at-least="0in" fo:margin-left="0.55in" fo:text-indent="-0.55in">
        <style:tab-stops>
          <style:tab-stop style:type="left" style:position="-0.55in"/>
        </style:tab-stops>
      </style:paragraph-properties>
      <style:text-properties fo:hyphenate="true"/>
    </style:style>
    <style:style style:name="T335" style:parent-style-name="預設段落字型" style:family="text">
      <style:text-properties style:letter-kerning="true" fo:font-size="12pt" style:font-size-asian="12pt" style:font-size-complex="12pt"/>
    </style:style>
    <style:style style:name="T336" style:parent-style-name="預設段落字型" style:family="text">
      <style:text-properties style:font-name="標楷體" fo:font-size="12pt" style:font-size-asian="12pt" style:font-size-complex="12pt"/>
    </style:style>
    <style:style style:name="T337" style:parent-style-name="預設段落字型" style:family="text">
      <style:text-properties style:letter-kerning="true" fo:font-size="12pt" style:font-size-asian="12pt" style:font-size-complex="12pt"/>
    </style:style>
    <style:style style:name="T338" style:parent-style-name="預設段落字型" style:family="text">
      <style:text-properties style:letter-kerning="true" fo:font-size="12pt" style:font-size-asian="12pt" style:font-size-complex="12pt"/>
    </style:style>
    <style:style style:name="T339" style:parent-style-name="預設段落字型" style:family="text">
      <style:text-properties style:letter-kerning="true" fo:font-size="12pt" style:font-size-asian="12pt" style:font-size-complex="12pt"/>
    </style:style>
    <style:style style:name="P340" style:parent-style-name="內文" style:family="paragraph">
      <style:paragraph-properties fo:text-align="justify" style:vertical-align="auto" fo:margin-top="0.1381in" style:line-height-at-least="0in" fo:margin-left="0.55in" fo:text-indent="-0.55in">
        <style:tab-stops>
          <style:tab-stop style:type="left" style:position="-0.55in"/>
          <style:tab-stop style:type="left" style:position="0.0409in"/>
        </style:tab-stops>
      </style:paragraph-properties>
      <style:text-properties fo:hyphenate="true"/>
    </style:style>
    <style:style style:name="T341" style:parent-style-name="預設段落字型" style:family="text">
      <style:text-properties style:letter-kerning="true" fo:font-size="12pt" style:font-size-asian="12pt" style:font-size-complex="12pt"/>
    </style:style>
    <style:style style:name="T342" style:parent-style-name="預設段落字型" style:family="text">
      <style:text-properties style:font-name="標楷體" fo:font-size="12pt" style:font-size-asian="12pt" style:font-size-complex="12pt"/>
    </style:style>
    <style:style style:name="T343" style:parent-style-name="預設段落字型" style:family="text">
      <style:text-properties style:letter-kerning="true" fo:font-size="12pt" style:font-size-asian="12pt" style:font-size-complex="12pt"/>
    </style:style>
    <style:style style:name="T344" style:parent-style-name="預設段落字型" style:family="text">
      <style:text-properties style:letter-kerning="true" fo:font-size="12pt" style:font-size-asian="12pt" style:font-size-complex="12pt"/>
    </style:style>
    <style:style style:name="T345" style:parent-style-name="預設段落字型" style:family="text">
      <style:text-properties style:letter-kerning="true" fo:font-size="12pt" style:font-size-asian="12pt" style:font-size-complex="12pt"/>
    </style:style>
    <style:style style:name="T346" style:parent-style-name="預設段落字型" style:family="text">
      <style:text-properties style:letter-kerning="true" fo:font-size="12pt" style:font-size-asian="12pt" style:font-size-complex="12pt"/>
    </style:style>
    <style:style style:name="T347" style:parent-style-name="預設段落字型" style:family="text">
      <style:text-properties style:letter-kerning="true" fo:font-size="12pt" style:font-size-asian="12pt" style:font-size-complex="12pt"/>
    </style:style>
    <style:style style:name="P348" style:parent-style-name="內文" style:family="paragraph">
      <style:paragraph-properties fo:text-align="justify" style:vertical-align="auto" fo:margin-top="0.1381in" style:line-height-at-least="0in" fo:margin-left="0.3166in" fo:text-indent="-0.3166in">
        <style:tab-stops>
          <style:tab-stop style:type="left" style:position="-0.3166in"/>
        </style:tab-stops>
      </style:paragraph-properties>
      <style:text-properties fo:hyphenate="true"/>
    </style:style>
    <style:style style:name="T349" style:parent-style-name="預設段落字型" style:family="text">
      <style:text-properties style:letter-kerning="true"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內文" style:family="paragraph">
      <style:paragraph-properties fo:text-align="justify" style:vertical-align="auto" fo:margin-top="0.1381in" style:line-height-at-least="0in" fo:margin-left="0.4916in" fo:text-indent="-0.4916in">
        <style:tab-stops>
          <style:tab-stop style:type="left" style:position="-0.4916in"/>
        </style:tab-stops>
      </style:paragraph-properties>
      <style:text-properties style:letter-kerning="true" fo:font-size="12pt" style:font-size-asian="12pt" style:font-size-complex="12pt" fo:hyphenate="true"/>
    </style:style>
    <style:style style:name="P364" style:parent-style-name="內文" style:family="paragraph">
      <style:paragraph-properties fo:text-align="justify" style:vertical-align="auto" fo:margin-top="0.1381in" style:line-height-at-least="0in" fo:margin-left="0.675in" fo:text-indent="-0.675in">
        <style:tab-stops>
          <style:tab-stop style:type="left" style:position="-0.675in"/>
        </style:tab-stops>
      </style:paragraph-properties>
      <style:text-properties fo:hyphenate="true"/>
    </style:style>
    <style:style style:name="T365" style:parent-style-name="預設段落字型" style:family="text">
      <style:text-properties style:letter-kerning="true" fo:font-size="12pt" style:font-size-asian="12pt" style:font-size-complex="12pt"/>
    </style:style>
    <style:style style:name="T366" style:parent-style-name="預設段落字型" style:family="text">
      <style:text-properties style:letter-kerning="true"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P371" style:parent-style-name="內文" style:family="paragraph">
      <style:paragraph-properties fo:line-height="0.25in" fo:margin-left="0.3166in" fo:text-indent="-0.3166in">
        <style:tab-stops/>
      </style:paragraph-properties>
    </style:style>
    <style:style style:name="T372" style:parent-style-name="預設段落字型" style:family="text">
      <style:text-properties style:letter-kerning="true" fo:font-size="12pt" style:font-size-asian="12pt" style:font-size-complex="12pt"/>
    </style:style>
    <style:style style:name="T373" style:parent-style-name="預設段落字型" style:family="text">
      <style:text-properties style:letter-kerning="true"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P383" style:parent-style-name="內文" style:family="paragraph">
      <style:paragraph-properties fo:line-height="0.25in" fo:margin-left="0.3166in" fo:text-indent="-0.3166in">
        <style:tab-stops/>
      </style:paragraph-properties>
      <style:text-properties fo:font-size="12pt" style:font-size-asian="12pt" style:font-size-complex="12pt"/>
    </style:style>
    <style:style style:name="P384" style:parent-style-name="內文" style:family="paragraph">
      <style:paragraph-properties fo:line-height="0.25in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style:font-name-asian="新細明體" fo:font-size="12pt" style:font-size-asian="12pt" style:font-size-complex="12pt"/>
    </style:style>
    <style:style style:name="T387" style:parent-style-name="預設段落字型" style:family="text">
      <style:text-properties style:font-name="標楷體" fo:font-size="12pt" style:font-size-asian="12pt" style:font-size-complex="12pt"/>
    </style:style>
    <style:style style:name="P388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389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390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391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392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393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394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395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396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397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398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399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400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401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402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403" style:parent-style-name="內文" style:family="paragraph">
      <style:paragraph-properties fo:line-height="0.25in"/>
    </style:style>
    <style:style style:name="T40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0年全國性公民投票及新竹市地方性公民投票</text:span></text:p>
      <text:p text:style-name="P3"><text:span text:style-name="T4">新竹市</text:span><text:span text:style-name="T5">各</text:span><text:span text:style-name="T6">投開票所</text:span><text:span text:style-name="T7">管理員</text:span><text:span text:style-name="T8">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編號</text:p>
            <text:p text:style-name="P28"><text:span text:style-name="T29">(</text:span><text:span text:style-name="T30">由</text:span><text:span text:style-name="T31">區公所</text:span><text:span text:style-name="T32">填寫</text:span><text:span text:style-name="T33">)</text:span></text:p>
          </table:table-cell>
          <table:covered-table-cell/>
          <table:covered-table-cell/>
          <table:table-cell table:style-name="TableCell34" table:number-columns-spanned="3">
            <text:p text:style-name="P35"><text:s/></text:p>
          </table:table-cell>
          <table:covered-table-cell/>
          <table:covered-table-cell/>
          <table:table-cell table:style-name="TableCell36" table:number-columns-spanned="4">
            <text:p text:style-name="P37">報名區域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/>□東區</text:p>
            <text:p text:style-name="P40"><text:s/>□北區</text:p>
            <text:p text:style-name="內文"><text:span text:style-name="T41"><text:s/></text:span><text:span text:style-name="T42">□香山區 <text:s text:c="3"/></text:span><text:span text:style-name="T43">（請勾選）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4">
            <text:p text:style-name="P50">性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出生年月日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 text:c="12"/></text:p>
          </table:table-cell>
          <table:covered-table-cell/>
          <table:covered-table-cell/>
          <table:table-cell table:style-name="TableCell56" table:number-columns-spanned="3">
            <text:p text:style-name="P57"><text:s text:c="25"/>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年<text:s text:c="10"/>月<text:s text:c="10"/>日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報</text:p>
            <text:p text:style-name="P65">名</text:p>
            <text:p text:style-name="P66">人</text:p>
            <text:p text:style-name="P67">資</text:p>
            <text:p text:style-name="P68"><text:span text:style-name="T69">料</text:span></text:p>
          </table:table-cell>
          <table:table-cell table:style-name="TableCell70">
            <text:p text:style-name="P71">戶籍</text:p>
            <text:p text:style-name="P72"><text:span text:style-name="T73">住址</text:span></text:p>
          </table:table-cell>
          <table:table-cell table:style-name="TableCell74" table:number-columns-spanned="12">
            <text:p text:style-name="P75"><text:span text:style-name="T76"><text:s text:c="27"/></text:span><text:span text:style-name="T77">市</text:span><text:span text:style-name="T78">/</text:span><text:span text:style-name="T79">縣</text:span><text:span text:style-name="T80"><text:s text:c="17"/></text:span><text:span text:style-name="T81">區</text:span><text:span text:style-name="T82">/</text:span><text:span text:style-name="T83">市</text:span><text:span text:style-name="T84">/</text:span><text:span text:style-name="T85">鎮</text:span><text:span text:style-name="T86">/</text:span><text:span text:style-name="T87">鄉</text:span><text:span text:style-name="T88"><text:s text:c="20"/></text:span><text:span text:style-name="T89"><text:s/></text:span><text:span text:style-name="T90">里</text:span><text:span text:style-name="T91"><text:s text:c="17"/></text:span><text:span text:style-name="T92">鄰</text:span><text:span text:style-name="T93"><text:s/></text:span></text:p>
            <text:p text:style-name="P94"/>
            <text:p text:style-name="P95"><text:s text:c="27"/>路/街<text:s text:c="10"/>段<text:s text:c="9"/>巷<text:s text:c="10"/>弄<text:s text:c="9"/>號<text:s text:c="8"/>樓之</text:p>
            <text:p text:style-name="P96">（請務必填寫鄰里，可參閱身分證背面戶籍地鄰里）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連絡</text:p>
            <text:p text:style-name="P102"><text:span text:style-name="T103">住址</text:span></text:p>
          </table:table-cell>
          <table:table-cell table:style-name="TableCell104" table:number-columns-spanned="12">
            <text:p text:style-name="P105"><text:span text:style-name="T106"><text:s text:c="7"/></text:span><text:span text:style-name="T107">市</text:span><text:span text:style-name="T108">/</text:span><text:span text:style-name="T109">縣</text:span><text:span text:style-name="T110"><text:s text:c="17"/></text:span><text:span text:style-name="T111">區</text:span><text:span text:style-name="T112">/</text:span><text:span text:style-name="T113">市</text:span><text:span text:style-name="T114">/</text:span><text:span text:style-name="T115">鎮</text:span><text:span text:style-name="T116">/</text:span><text:span text:style-name="T117">鄉</text:span><text:span text:style-name="T118"><text:s text:c="16"/></text:span><text:span text:style-name="T119"><text:s/></text:span><text:span text:style-name="T120"><text:s/></text:span><text:span text:style-name="T121"><text:s text:c="3"/></text:span><text:span text:style-name="T122">里</text:span><text:span text:style-name="T123"><text:s text:c="17"/></text:span><text:span text:style-name="T124">鄰</text:span><text:span text:style-name="T125"><text:s/></text:span></text:p>
            <text:p text:style-name="P126"/>
            <text:p text:style-name="P127"><text:s text:c="27"/>路/街<text:s text:c="10"/>段<text:s text:c="9"/>巷<text:s text:c="10"/>弄<text:s text:c="9"/>號<text:s text:c="8"/>樓之<text:s/></text:p>
            <text:p text:style-name="P128"><text:span text:style-name="T129"><text:s text:c="37"/></text:span><text:span text:style-name="T130">（同</text:span><text:span text:style-name="T131">戶籍</text:span><text:span text:style-name="T132">者免填</text:span><text:span text:style-name="T133">本欄</text:span><text:span text:style-name="T134">）</text:span><text:span text:style-name="T13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3">
            <text:p text:style-name="P139">連絡</text:p>
            <text:p text:style-name="P140">電話</text:p>
          </table:table-cell>
          <table:table-cell table:style-name="TableCell141" table:number-columns-spanned="8">
            <text:p text:style-name="內文"><text:span text:style-name="T142">公</text:span><text:span text:style-name="T143">：</text:span><text:span text:style-name="T144">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rows-spanned="3">
            <text:p text:style-name="P146"><text:span text:style-name="T147">原國籍</text:span></text:p>
          </table:table-cell>
          <table:table-cell table:style-name="TableCell148" table:number-columns-spanned="3" table:number-rows-spanned="3">
            <text:p text:style-name="P149"/>
            <text:p text:style-name="P150"/>
            <text:p text:style-name="P151">(新住民填寫)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8">
            <text:p text:style-name="內文"><text:span text:style-name="T156">宅</text:span><text:span text:style-name="T157">：</text:span><text:span text:style-name="T158">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8">
            <text:p text:style-name="P1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擬派投票所</text:p>
            <text:p text:style-name="P171">開票所編號</text:p>
          </table:table-cell>
          <table:covered-table-cell/>
          <table:table-cell table:style-name="TableCell172" table:number-columns-spanned="12">
            <text:p text:style-name="P173"/>
            <text:p text:style-name="P174"><text:span text:style-name="T175">(</text:span><text:span text:style-name="T176">由</text:span><text:span text:style-name="T177">區公所</text:span><text:span text:style-name="T178">填寫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3">
            <text:p text:style-name="P182">身分別</text:p>
            <text:p text:style-name="P183">（請勾選）</text:p>
          </table:table-cell>
          <table:covered-table-cell/>
          <table:table-cell table:style-name="TableCell184" table:number-columns-spanned="2">
            <text:p text:style-name="P185"><text:span text:style-name="T186">□</text:span><text:span text:style-name="T187">公教人員</text:span></text:p>
          </table:table-cell>
          <table:covered-table-cell/>
          <table:table-cell table:style-name="TableCell188" table:number-columns-spanned="4">
            <text:p text:style-name="P189">服務機關：</text:p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<text:span text:style-name="T196">□</text:span><text:span text:style-name="T197">大專院校學生</text:span></text:p>
          </table:table-cell>
          <table:covered-table-cell/>
          <table:table-cell table:style-name="TableCell198" table:number-columns-spanned="4">
            <text:p text:style-name="P199"><text:span text:style-name="T200">學校科系：</text:span>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年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<text:span text:style-name="T208">□</text:span><text:span text:style-name="T209">社會人士</text:span>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3">
            <text:p text:style-name="P216">其<text:s text:c="2"/>他</text:p>
            <text:p text:style-name="P217"><text:span text:style-name="T218">（請勾選）</text:span></text:p>
          </table:table-cell>
          <table:covered-table-cell/>
          <table:table-cell table:style-name="TableCell219" table:number-columns-spanned="2">
            <text:p text:style-name="P220">選<text:s text:c="2"/>務<text:s text:c="2"/>經<text:s text:c="2"/>驗</text:p>
          </table:table-cell>
          <table:covered-table-cell/>
          <table:table-cell table:style-name="TableCell221" table:number-columns-spanned="5">
            <text:p text:style-name="P222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 table:number-rows-spanned="2">
            <text:p text:style-name="內文"><text:span text:style-name="T228">□</text:span><text:span text:style-name="T229">主</text:span><text:span text:style-name="T230"><text:s/></text:span><text:span text:style-name="T231">任</text:span><text:span text:style-name="T232"><text:s/></text:span><text:span text:style-name="T233">管</text:span><text:span text:style-name="T234"><text:s/></text:span><text:span text:style-name="T235">理</text:span><text:span text:style-name="T236"><text:s/></text:span><text:span text:style-name="T237">員</text:span></text:p>
            <text:p text:style-name="內文"><text:span text:style-name="T238">□</text:span><text:span text:style-name="T239">主</text:span><text:span text:style-name="T240"><text:s/></text:span><text:span text:style-name="T241">任</text:span><text:span text:style-name="T242"><text:s/></text:span><text:span text:style-name="T243">監</text:span><text:span text:style-name="T244"><text:s/></text:span><text:span text:style-name="T245">察</text:span><text:span text:style-name="T246"><text:s/></text:span><text:span text:style-name="T247">員</text:span></text:p>
            <text:p text:style-name="內文"><text:span text:style-name="T248">□</text:span><text:span text:style-name="T249">管</text:span><text:span text:style-name="T250"><text:s text:c="6"/></text:span><text:span text:style-name="T251">理</text:span><text:span text:style-name="T252"><text:s text:c="6"/></text:span><text:span text:style-name="T253">員</text:span></text:p>
            <text:p text:style-name="內文"><text:span text:style-name="T254">□</text:span><text:span text:style-name="T255">監</text:span><text:span text:style-name="T256"><text:s text:c="6"/></text:span><text:span text:style-name="T257">察</text:span><text:span text:style-name="T258"><text:s text:c="6"/></text:span><text:span text:style-name="T259">員</text:span></text:p>
            <text:p text:style-name="內文"><text:span text:style-name="T260">□</text:span><text:span text:style-name="T261">預 <text:s text:c="2"/>備 <text:s text:c="2"/>員</text:span></text:p>
          </table:table-cell>
          <table:covered-table-cell/>
          <table:table-cell table:style-name="TableCell262">
            <text:p text:style-name="P263">是</text:p>
          </table:table-cell>
          <table:table-cell table:style-name="TableCell264" table:number-columns-spanned="4">
            <text:p text:style-name="P265">否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是</text:p>
          </table:table-cell>
          <table:covered-table-cell/>
          <table:covered-table-cell/>
          <table:covered-table-cell/>
          <table:table-cell table:style-name="TableCell268">
            <text:p text:style-name="P269">否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 table:number-rows-spanned="2">
            <text:p text:style-name="P283">簽<text:s/>章</text:p>
          </table:table-cell>
          <table:covered-table-cell/>
          <table:table-cell table:style-name="TableCell284" table:number-columns-spanned="2">
            <text:p text:style-name="P285">填表人簽章</text:p>
          </table:table-cell>
          <table:covered-table-cell/>
          <table:table-cell table:style-name="TableCell286" table:number-columns-spanned="3">
            <text:p text:style-name="P287">單位主管蓋章</text:p>
          </table:table-cell>
          <table:covered-table-cell/>
          <table:covered-table-cell/>
          <table:table-cell table:style-name="TableCell288" table:number-columns-spanned="5">
            <text:p text:style-name="P289">人事主管蓋章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機關首長蓋章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<text:s text:c="33"/></text:p>
          </table:table-cell>
          <table:covered-table-cell/>
          <table:table-cell table:style-name="TableCell296" table:number-columns-spanned="3">
            <text:p text:style-name="內文"><text:span text:style-name="T297"><text:s text:c="4"/></text:span><text:span text:style-name="T298"><text:s text:c="3"/></text:span><text:span text:style-name="T299">(</text:span><text:span text:style-name="T300">以下非公教人員免填</text:span><text:span text:style-name="T301">)</text:span></text:p>
          </table:table-cell>
          <table:covered-table-cell/>
          <table:covered-table-cell/>
          <table:table-cell table:style-name="TableCell302" table:number-columns-spanned="5">
            <text:p text:style-name="P303"><text:s text:c="18"/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 text:c="18"/></text:p>
          </table:table-cell>
          <table:covered-table-cell/>
        </table:table-row>
      </table:table>
      <text:p text:style-name="P306"/>
      <text:soft-page-break/>
      <text:p text:style-name="P307">110年全國性公民投票及新竹市地方性公民投票</text:p>
      <text:p text:style-name="P308"><text:span text:style-name="T309">管理員</text:span><text:span text:style-name="T310">報名注意事項</text:span></text:p>
      <text:p text:style-name="P311"><text:span text:style-name="T312">一、</text:span><text:span text:style-name="T313">110</text:span><text:span text:style-name="T314">年全國性公民投票及新竹市地方性公民投票</text:span><text:span text:style-name="T315">之</text:span><text:span text:style-name="T316">投票日期為</text:span><text:span text:style-name="T317">110</text:span><text:span text:style-name="T318">年</text:span><text:span text:style-name="T319">8</text:span><text:span text:style-name="T320">月</text:span><text:span text:style-name="T321">28</text:span><text:span text:style-name="T322">日</text:span><text:span text:style-name="T323">，</text:span><text:span text:style-name="T324">歡迎</text:span><text:span text:style-name="T325">年滿</text:span><text:span text:style-name="T326">18</text:span><text:span text:style-name="T327">歲以上之社會人士</text:span><text:span text:style-name="T328">(</text:span><text:span text:style-name="T329">含學生及新住民</text:span><text:span text:style-name="T330">)</text:span><text:span text:style-name="T331">報名</text:span><text:span text:style-name="T332">。</text:span></text:p>
      <text:p text:style-name="P333">二、新住民參與資格：</text:p>
      <text:p text:style-name="P334"><text:span text:style-name="T335"><text:s/></text:span><text:span text:style-name="T336">（一）</text:span><text:span text:style-name="T337">因歸化取得中華民國國籍之外國人或無國籍人，或經許可進入臺灣地區之香港或澳門居民，設有戶籍，且年滿</text:span><text:span text:style-name="T338">18</text:span><text:span text:style-name="T339">歲者。</text:span></text:p>
      <text:p text:style-name="P340"><text:span text:style-name="T341"><text:s/></text:span><text:span text:style-name="T342">（二）</text:span><text:span text:style-name="T343">經許可進入臺灣地區之大陸地區人民，在臺灣地區設有戶籍滿</text:span><text:span text:style-name="T344">10</text:span><text:span text:style-name="T345">年，且年滿</text:span><text:span text:style-name="T346">18</text:span><text:span text:style-name="T347">歲者。</text:span></text:p>
      <text:p text:style-name="P348"><text:span text:style-name="T349">三、</text:span><text:span text:style-name="T350">服務於</text:span><text:span text:style-name="T351">政府</text:span><text:span text:style-name="T352">機關</text:span><text:span text:style-name="T353">及</text:span><text:span text:style-name="T354">學校</text:span><text:span text:style-name="T355">者</text:span><text:span text:style-name="T356">，除填表人簽章，還需送請機關</text:span><text:span text:style-name="T357">(</text:span><text:span text:style-name="T358">學校</text:span><text:span text:style-name="T359">)</text:span><text:span text:style-name="T360">首長、單位主管及人事單位主管核章同意參加，以利後續之請假、補假</text:span><text:span text:style-name="T361">及敘獎</text:span><text:span text:style-name="T362">之處理；如係大專院校學生或社會人士，則於填表人簽章欄簽章即可。</text:span></text:p>
      <text:p text:style-name="P363">四、請詳實填寫身分證號碼及戶籍資料至鄰里，以利選務系統及稅務資料之建立。</text:p>
      <text:p text:style-name="P364"><text:span text:style-name="T365">五</text:span><text:span text:style-name="T366">、</text:span><text:span text:style-name="T367">設籍新竹市者</text:span><text:span text:style-name="T368">，</text:span><text:span text:style-name="T369">本次</text:span><text:span text:style-name="T370">得辦理工作地投票。</text:span></text:p>
      <text:p text:style-name="P371"><text:span text:style-name="T372">六</text:span><text:span text:style-name="T373">、</text:span><text:span text:style-name="T374">投開票所工作人員需參加講習，預定</text:span><text:span text:style-name="T375">7</text:span><text:span text:style-name="T376">月</text:span><text:span text:style-name="T377">16</text:span><text:span text:style-name="T378">日至</text:span><text:span text:style-name="T379">7</text:span><text:span text:style-name="T380">月</text:span><text:span text:style-name="T381">24</text:span><text:span text:style-name="T382">日各區公所分梯次辦理講習，每梯</text:span></text:p>
      <text:p text:style-name="P383"><text:s text:c="4"/>次講習時間為半天，未參加講習者，視為放棄報名。</text:p>
      <text:p text:style-name="P384"><text:span text:style-name="T385">七</text:span><text:span text:style-name="T386">、</text:span><text:span text:style-name="T387">管理員職務內容包含：查驗身分證、領票、圈票、發票、檢票、唱票、記票、整票等，</text:span></text:p>
      <text:p text:style-name="P388"><text:s text:c="4"/>實際職務依主任管理員分配辦理。</text:p>
      <text:p text:style-name="P389">八、請依擬報名之選務區公所以親自、傳真或email方式報名即可。</text:p>
      <text:p text:style-name="P390"><text:s text:c="4"/>東區區公所鄭先生</text:p>
      <text:p text:style-name="P391"><text:s text:c="4"/>電話<text:s/>035218231-209</text:p>
      <text:p text:style-name="P392"><text:s text:c="4"/>傳真<text:s/>035242372</text:p>
      <text:p text:style-name="P393"><text:s text:c="4"/>Email 90177@ems.hccg.gov.tw</text:p>
      <text:p text:style-name="P394"/>
      <text:p text:style-name="P395"><text:s text:c="4"/>北區區公所王小姐</text:p>
      <text:p text:style-name="P396"><text:s text:c="4"/>電話<text:s/>035152525-201</text:p>
      <text:p text:style-name="P397"><text:s text:c="4"/>傳真<text:s/>035329347</text:p>
      <text:p text:style-name="P398"><text:s text:c="4"/>Email 30583@ems.hccg.gov.tw</text:p>
      <text:p text:style-name="P399"/>
      <text:p text:style-name="P400"><text:s text:c="4"/>香山區公所彭先生</text:p>
      <text:p text:style-name="P401"><text:s text:c="4"/>電話<text:s/>035307105-205</text:p>
      <text:p text:style-name="P402"><text:s text:c="4"/>傳真<text:s/>035380786</text:p>
      <text:p text:style-name="P403"><text:span text:style-name="T404"><text:s text:c="4"/>Email 51125@ems.hc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1-04-22T00:06:00Z</meta:creation-date>
    <dc:date>2021-04-22T00:06:00Z</dc:date>
    <meta:print-date>2019-06-06T06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2" meta:row-count="13" meta:non-whitespace-character-count="1562"/>
  </office:meta>
</office:document-meta>
</file>