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833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5034in" fo:margin-left="0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 fo:letter-spacing="-0.0138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 fo:keep-together="always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fo:letter-spacing="0.0013in" style:text-scale="96%" style:letter-kerning="false"/>
    </style:style>
    <style:style style:name="T28" style:parent-style-name="預設段落字型" style:family="text">
      <style:text-properties style:font-name="標楷體" style:font-name-asian="標楷體" fo:color="#000000" fo:letter-spacing="-0.0041in" style:text-scale="96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Row55" style:family="table-row">
      <style:table-row-properties style:min-row-height="1.55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75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104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902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務人員一次記二大功專案考績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姓名</text:p>
          </table:table-cell>
          <table:covered-table-cell/>
          <table:table-cell table:style-name="TableCell11" table:number-rows-spanned="2">
            <text:p text:style-name="P12"/>
          </table:table-cell>
          <table:table-cell table:style-name="TableCell13">
            <text:p text:style-name="P14">官等職等</text:p>
            <text:p text:style-name="P15">（稱階、等階、</text:p>
            <text:p text:style-name="P16"><text:span text:style-name="T17">級別、資位）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>
            <text:p text:style-name="P22"/>
          </table:covered-table-cell>
          <table:table-cell table:style-name="TableCell23">
            <text:p text:style-name="P24"><text:span text:style-name="T25">俸（薪）級</text:span></text:p>
            <text:p text:style-name="P26"><text:span text:style-name="T27">俸（薪）點、俸</text:span><text:span text:style-name="T28">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機關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 <text:s text:c="7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獎懲</text:p>
            <text:p text:style-name="P48">依據</text:p>
          </table:table-cell>
          <table:table-cell table:style-name="TableCell49">
            <text:p text:style-name="P50"><text:span text:style-name="T51">公務人員考績法</text:span><text:span text:style-name="T52">施行細則</text:span><text:span text:style-name="T53">第14條第1項第 <text:s text:c="2"/></text:span><text:span text:style-name="T54">款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具體事</text:span><text:span text:style-name="T59">實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具體成效或</text:p>
            <text:p text:style-name="P65"><text:span text:style-name="T66">重大貢獻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服務機關首長</text:p>
            <text:p text:style-name="P72">簽章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核定機關首長</text:p>
            <text:p text:style-name="P78">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主管</text:p>
            <text:p text:style-name="P84">機關</text:p>
          </table:table-cell>
          <table:table-cell table:style-name="TableCell85">
            <text:p text:style-name="P86">審查意見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首長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><text:span text:style-name="T100">本表各欄位如不敷使用，</text:span><text:span text:style-name="T101">各機關得視</text:span><text:span text:style-name="T102">實際需</text:span><text:span text:style-name="T103">要</text:span><text:span text:style-name="T104">自行調整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color="#000000" fo:font-size="16pt" style:font-size-asian="16pt" style:font-size-complex="16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一次記二大功專案考績具體事實表</dc:title>
    <dc:description/>
    <dc:subject/>
    <meta:initial-creator>陳怡如</meta:initial-creator>
    <dc:creator>User</dc:creator>
    <meta:creation-date>2021-08-20T02:36:00Z</meta:creation-date>
    <dc:date>2021-08-20T02:36:00Z</dc:date>
    <meta:print-date>2014-08-1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