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0.4465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1.5277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833in" fo:line-height="0.2361in"/>
      <style:text-properties style:font-name="標楷體" style:font-name-asian="標楷體"/>
    </style:style>
    <style:style style:name="TableRow59" style:family="table-row">
      <style:table-row-properties style:min-row-height="0.25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542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083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新竹市東區新竹國民小學110年度同仁文康聯誼活動申請表</text:p>
            <text:p text:style-name="P15"><text:s text:c="37"/>110年<text:s/><text:s/><text:s/>月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主辦單位</text:p>
            <text:p text:style-name="P19">（或個人）</text:p>
          </table:table-cell>
          <table:covered-table-cell/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>
            <text:p text:style-name="P23">聯絡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核銷代表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活動內容</text:p>
            <text:p text:style-name="P37"/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日期</text:p>
          </table:table-cell>
          <table:table-cell table:style-name="TableCell43" table:number-columns-spanned="7">
            <text:p text:style-name="P44">自<text:s text:c="3"/>年<text:s/><text:s text:c="3"/>月<text:s/><text:s text:c="2"/><text:s/>日<text:s/><text:s/><text:s/>時<text:s/>起至<text:s/><text:s text:c="2"/>年<text:s text:c="2"/><text:s/>月<text:s/><text:s text:c="2"/><text:s/>日<text:s text:c="3"/>時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加人員</text:p>
          </table:table-cell>
          <table:table-cell table:style-name="TableCell48" table:number-columns-spanned="6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  <text:p text:style-name="P55"/>
            <text:p text:style-name="P56">合計<text:s text:c="4"/>人</text:p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申<text:s/>請<text:s/>單<text:s/>位</text:p>
          </table:table-cell>
          <table:covered-table-cell/>
          <table:covered-table-cell/>
          <table:table-cell table:style-name="TableCell62">
            <text:p text:style-name="P63">人 <text:s text:c="2"/>事 <text:s text:c="3"/>室</text:p>
          </table:table-cell>
          <table:table-cell table:style-name="TableCell64" table:number-columns-spanned="2">
            <text:p text:style-name="P65">會 　 計　　室</text:p>
          </table:table-cell>
          <table:covered-table-cell/>
          <table:table-cell table:style-name="TableCell66" table:number-columns-spanned="2">
            <text:p text:style-name="P67">校 長 批 示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ext:p text:style-name="P80">附註：</text:p>
      <text:p text:style-name="P81"><text:s text:c="2"/>一、活動方式：由擬主辦單位自行聯絡若干單位或單獨舉辦。</text:p>
      <text:p text:style-name="P82"><text:span text:style-name="T83"><text:s text:c="2"/>二</text:span><text:span text:style-name="T84">、參加人員：以</text:span><text:span text:style-name="T85">本校編制內之</text:span><text:span text:style-name="T86">同仁為限，</text:span><text:span text:style-name="T87">每次人數須達</text:span><text:span text:style-name="T88">3-5</text:span><text:span text:style-name="T89">人以上</text:span><text:span text:style-name="T90">。</text:span></text:p>
      <text:p text:style-name="P91"><text:span text:style-name="T92"><text:s text:c="2"/>三</text:span><text:span text:style-name="T93">、活動費用以</text:span><text:span text:style-name="T94">每人</text:span><text:span text:style-name="T95">6</text:span><text:span text:style-name="T96">00</text:span><text:span text:style-name="T97">元</text:span><text:span text:style-name="T98">為限</text:span><text:span text:style-name="T99">，可分兩次核銷，費用核銷請由一人代表。</text:span></text:p>
      <text:p text:style-name="P100"><text:span text:style-name="T101"><text:s text:c="2"/>四</text:span><text:span text:style-name="T102">、請視活動內容辦理平安保險，並於事前依規</text:span><text:span text:style-name="T103">完成請假手續</text:span><text:span text:style-name="T104">。</text:span></text:p>
      <text:p text:style-name="P105"><text:span text:style-name="T106"><text:s text:c="2"/>五</text:span><text:span text:style-name="T107">、本表請於</text:span><text:span text:style-name="T108">活動</text:span><text:span text:style-name="T109">3</text:span><text:span text:style-name="T110">天</text:span><text:span text:style-name="T111">前</text:span><text:span text:style-name="T112">提出申請。</text:span></text:p>
      <text:p text:style-name="P113"><text:span text:style-name="T114"><text:s text:c="2"/>六</text:span><text:span text:style-name="T115">、補助經費應於活動完成後</text:span><text:span text:style-name="T116">3</text:span><text:span text:style-name="T117">日內</text:span><text:span text:style-name="T118">檢據</text:span><text:span text:style-name="T119">(發票須開統編47176492)</text:span><text:span text:style-name="T120">核銷</text:span><text:span text:style-name="T121">並附</text:span><text:span text:style-name="T122">活動</text:span><text:soft-page-break/><text:span text:style-name="T123">照</text:span><text:span text:style-name="T124">片</text:span><text:span text:style-name="T125">一張</text:span><text:span text:style-name="T126">。</text:span></text:p>
      <text:p text:style-name="P127"><text:span text:style-name="T128"><text:s text:c="2"/>七</text:span><text:span text:style-name="T129">、</text:span><text:span text:style-name="T130">請於</text:span><text:span text:style-name="T131">110</text:span><text:span text:style-name="T132">年</text:span><text:span text:style-name="T133">12</text:span><text:span text:style-name="T134">月</text:span><text:span text:style-name="T135">15</text:span><text:span text:style-name="T136">日（星期</text:span><text:span text:style-name="T137">三</text:span><text:span text:style-name="T138">）</text:span><text:span text:style-name="T139">前</text:span><text:span text:style-name="T140">完成補助</text:span><text:span text:style-name="T141">經費核銷</text:span><text:span text:style-name="T142">作業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    九十二  年度同仁文康活動申請表</dc:title>
    <dc:subject/>
    <meta:initial-creator>personnel</meta:initial-creator>
    <dc:creator>User</dc:creator>
    <meta:creation-date>2021-10-04T00:25:00Z</meta:creation-date>
    <dc:date>2021-10-04T00:25:00Z</dc:date>
    <meta:print-date>2016-10-05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