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left" style:position="5.1187in"/>
        </style:tab-stops>
      </style:paragraph-properties>
      <style:text-properties style:font-name="標楷體" style:font-name-asian="標楷體" style:font-size-complex="12pt"/>
    </style:style>
    <style:style style:name="TableColumn3" style:family="table-column">
      <style:table-column-properties style:column-width="0.9152in"/>
    </style:style>
    <style:style style:name="TableColumn4" style:family="table-column">
      <style:table-column-properties style:column-width="0.4097in"/>
    </style:style>
    <style:style style:name="TableColumn5" style:family="table-column">
      <style:table-column-properties style:column-width="0.5069in"/>
    </style:style>
    <style:style style:name="TableColumn6" style:family="table-column">
      <style:table-column-properties style:column-width="0.7236in"/>
    </style:style>
    <style:style style:name="TableColumn7" style:family="table-column">
      <style:table-column-properties style:column-width="0.1479in"/>
    </style:style>
    <style:style style:name="TableColumn8" style:family="table-column">
      <style:table-column-properties style:column-width="0.0451in"/>
    </style:style>
    <style:style style:name="TableColumn9" style:family="table-column">
      <style:table-column-properties style:column-width="0.0763in"/>
    </style:style>
    <style:style style:name="TableColumn10" style:family="table-column">
      <style:table-column-properties style:column-width="0.9618in"/>
    </style:style>
    <style:style style:name="TableColumn11" style:family="table-column">
      <style:table-column-properties style:column-width="0.0451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5736in"/>
    </style:style>
    <style:style style:name="TableColumn14" style:family="table-column">
      <style:table-column-properties style:column-width="0.3618in"/>
    </style:style>
    <style:style style:name="TableColumn15" style:family="table-column">
      <style:table-column-properties style:column-width="1.3979in"/>
    </style:style>
    <style:style style:name="Table2" style:family="table">
      <style:table-properties style:width="6.4152in" fo:margin-left="0.24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403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38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694in" fo:margin-bottom="0.0694in" fo:text-indent="0.0902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0694in" fo:margin-bottom="0.0694in" fo:text-indent="0.0902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8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3472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248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49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/>
    </style:style>
    <style:style style:name="T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margin-top="0.0694in" fo:margin-bottom="0.0694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486in"/>
    </style:style>
    <style:style style:name="P101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1.082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3" style:family="paragraph">
      <style:paragraph-properties fo:margin-top="0.0694in" fo:margin-bottom="0.0694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list-style-name="LFO3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17" style:parent-style-name="內文" style:list-style-name="LFO3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4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23" style:parent-style-name="內文" style:list-style-name="LFO4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24" style:parent-style-name="內文" style:list-style-name="LFO4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25" style:parent-style-name="內文" style:list-style-name="LFO4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1.172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margin-top="0.0694in" fo:margin-bottom="0.0694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margin-top="0.2631in" fo:margin-bottom="0.2631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540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5in"/>
    </style:style>
    <style:style style:name="P161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新竹市教育會會員優秀子女獎學金申請書</text:p>
            <text:p text:style-name="P19"><text:s text:c="39"/>中華民國 110年 10 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會 員 姓 名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會員服務單位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會員入會日期</text:p>
          </table:table-cell>
          <table:covered-table-cell/>
          <table:table-cell table:style-name="TableCell32" table:number-columns-spanned="5">
            <text:p text:style-name="P33"><text:s text:c="3"/>年 <text:s/>月 <text:s/>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會員子女姓名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會員子女</text:p>
            <text:p text:style-name="P41">出生年月日</text:p>
          </table:table-cell>
          <table:covered-table-cell/>
          <table:table-cell table:style-name="TableCell42" table:number-columns-spanned="5" table:number-rows-spanned="2">
            <text:p text:style-name="P43"><text:s text:c="3"/>年 <text:s/>月 <text:s/>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 table:number-rows-spanned="2">
            <text:p text:style-name="P45">會員子女</text:p>
            <text:p text:style-name="P46">性 <text:s text:c="3"/>別</text:p>
          </table:table-cell>
          <table:covered-table-cell/>
          <table:covered-table-cell/>
          <table:table-cell table:style-name="TableCell47" table:number-rows-spanned="2">
            <text:p text:style-name="P48">□男</text:p>
            <text:p text:style-name="P49">□女</text:p>
          </table:table-cell>
          <table:table-cell table:style-name="TableCell50" table:number-columns-spanned="2">
            <text:p text:style-name="P51">會員聯絡電話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申請組別</text:p>
          </table:table-cell>
          <table:covered-table-cell/>
          <table:table-cell table:style-name="TableCell62" table:number-columns-spanned="2">
            <text:p text:style-name="P63">□國中</text:p>
          </table:table-cell>
          <table:covered-table-cell/>
          <table:table-cell table:style-name="TableCell64" table:number-columns-spanned="4">
            <text:p text:style-name="P65">□高中職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□大學院校</text:p>
          </table:table-cell>
          <table:covered-table-cell/>
          <table:covered-table-cell/>
          <table:covered-table-cell/>
          <table:table-cell table:style-name="TableCell68">
            <text:p text:style-name="P69">□研究所</text:p>
          </table:table-cell>
        </table:table-row>
        <table:table-row table:style-name="TableRow70">
          <table:table-cell table:style-name="TableCell71" table:number-columns-spanned="2">
            <text:p text:style-name="P72">現在就讀學校</text:p>
          </table:table-cell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<text:span text:style-name="T78">10</text:span><text:span text:style-name="T79">9</text:span><text:span text:style-name="T80">學年成績</text:span></text:p>
            <text:p text:style-name="P81"><text:span text:style-name="T82">(</text:span><text:span text:style-name="T83">10</text:span><text:span text:style-name="T84">9</text:span><text:span text:style-name="T85">.</text:span><text:span text:style-name="T86">9</text:span><text:span text:style-name="T87">~</text:span><text:span text:style-name="T88">1</text:span><text:span text:style-name="T89">1</text:span><text:span text:style-name="T90">0.6</text:span><text:span text:style-name="T91">)</text:span></text:p>
          </table:table-cell>
          <table:covered-table-cell/>
          <table:table-cell table:style-name="TableCell92" table:number-columns-spanned="3">
            <text:p text:style-name="P93">上學期成績</text:p>
          </table:table-cell>
          <table:covered-table-cell/>
          <table:covered-table-cell/>
          <table:table-cell table:style-name="TableCell94" table:number-columns-spanned="5">
            <text:p text:style-name="P95"><text:s text:c="10"/>分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總平均</text:p>
          </table:table-cell>
          <table:covered-table-cell/>
          <table:table-cell table:style-name="TableCell98" table:number-rows-spanned="2">
            <text:p text:style-name="P99"><text:s text:c="8"/>分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下學期成績</text:p>
          </table:table-cell>
          <table:covered-table-cell/>
          <table:covered-table-cell/>
          <table:table-cell table:style-name="TableCell104" table:number-columns-spanned="5">
            <text:p text:style-name="P105"><text:s text:c="10"/>分</text:p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繳附證件</text:p>
          </table:table-cell>
          <table:covered-table-cell/>
          <table:table-cell table:style-name="TableCell111" table:number-columns-spanned="11">
            <text:list text:style-name="LFO3" text:continue-numbering="true">
              <text:list-item>
                <text:p text:style-name="P112"><text:span text:style-name="T113">學年成績單或成績證明書一份。（</text:span><text:span text:style-name="T114">學科成績，請以分數呈現</text:span><text:span text:style-name="T115">）</text:span></text:p>
              </text:list-item>
              <text:list-item>
                <text:p text:style-name="P116">學生證影本一份。</text:p>
              </text:list-item>
              <text:list-item>
                <text:p text:style-name="P117">申請人之戶口名簿影本一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注意事項</text:p>
          </table:table-cell>
          <table:covered-table-cell/>
          <table:table-cell table:style-name="TableCell121" table:number-columns-spanned="11">
            <text:list text:style-name="LFO4" text:continue-numbering="true">
              <text:list-item>
                <text:p text:style-name="P122">上列各欄請以正楷詳細填寫。</text:p>
              </text:list-item>
              <text:list-item>
                <text:p text:style-name="P123">申請之會員子女一人一份。</text:p>
              </text:list-item>
              <text:list-item>
                <text:p text:style-name="P124">請依照申請書、成績單、學生證及戶口名簿之順序裝訂。</text:p>
              </text:list-item>
              <text:list-item>
                <text:p text:style-name="P125">會員在會年資連滿三年，108學年度該子女未得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<text:s text:c="9"/>此致</text:p>
            <text:p text:style-name="P129"><text:span text:style-name="T130"><text:s/></text:span><text:span text:style-name="T131">新竹市教育會會員優秀子女獎學金管理委員會</text:span></text:p>
            <text:p text:style-name="P132"><text:s text:c="27"/>申請人（會員）： <text:s text:c="11"/><text:s text:c="5"/><text:s text:c="4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市教育會決審意見</text:p>
          </table:table-cell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columns-spanned="3" table:number-rows-spanned="2">
            <text:p text:style-name="P139">服務單位</text:p>
            <text:p text:style-name="P140">初審核章</text:p>
          </table:table-cell>
          <table:covered-table-cell/>
          <table:covered-table-cell/>
          <table:table-cell table:style-name="TableCell141" table:number-columns-spanned="3">
            <text:p text:style-name="P142">校長：</text:p>
          </table:table-cell>
          <table:covered-table-cell/>
          <table:covered-table-cell/>
          <table:table-cell table:style-name="TableCell143" table:number-columns-spanned="4" table:number-rows-spanned="2">
            <text:p text:style-name="P144">□1：證件齊全。</text:p>
            <text:p text:style-name="P145">□2：在會年資連滿三年，未缺</text:p>
            <text:p text:style-name="P146"><text:span text:style-name="T147"><text:s text:c="5"/>繳</text:span><text:span text:style-name="T148">10</text:span><text:span text:style-name="T149">8</text:span><text:span text:style-name="T150">-1</text:span><text:span text:style-name="T151">1</text:span><text:span text:style-name="T152">0</text:span><text:span text:style-name="T153">年年費</text:span><text:span text:style-name="T154">。</text:span></text:p>
            <text:p text:style-name="P155"><text:span text:style-name="T156">□3：</text:span><text:span text:style-name="T157">10</text:span><text:span text:style-name="T158">8</text:span><text:span text:style-name="T159">學年度該子女未得獎。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">
            <text:p text:style-name="P165">承辦人：</text:p>
          </table: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</table:table-row>
      </table:table>
      <text:p text:style-name="內文"><text:span text:style-name="T167"><text:s text:c="3"/></text:span><text:span text:style-name="T168">（若份數不足，請自行影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標楷體W5" style:font-name-asian="華康標楷體W5" fo:font-size="36pt" style:font-size-asian="3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文稿範例</dc:title>
    <dc:subject/>
    <meta:initial-creator>yjliu</meta:initial-creator>
    <dc:creator>User</dc:creator>
    <meta:creation-date>2021-10-06T04:14:00Z</meta:creation-date>
    <dc:date>2021-10-06T04:14:00Z</dc:date>
    <meta:print-date>2013-10-01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