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3" style:parent-style-name="清單段落" style:list-style-name="LFO1" style:family="paragraph">
      <style:paragraph-properties fo:text-align="justify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P16" style:parent-style-name="清單段落" style:list-style-name="LFO1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7" style:parent-style-name="清單段落" style:family="paragraph">
      <style:paragraph-properties fo:text-align="justify" fo:margin-left="0.6701in" fo:text-indent="-0.3583in">
        <style:tab-stops/>
      </style:paragraph-properties>
      <style:text-properties style:font-name="Times New Roman" style:font-name-asian="標楷體" fo:color="#000000" style:font-size-complex="12pt"/>
    </style:style>
    <style:style style:name="P18" style:parent-style-name="清單段落" style:family="paragraph">
      <style:paragraph-properties fo:text-align="justify" fo:margin-left="0.65in" fo:text-indent="-0.338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P2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3" style:parent-style-name="清單段落" style:family="paragraph">
      <style:paragraph-properties fo:text-align="justify" fo:margin-left="0.2958in">
        <style:tab-stops/>
      </style:paragraph-properties>
      <style:text-properties style:font-name="Times New Roman" style:font-name-asian="標楷體" fo:color="#000000" style:font-size-complex="12pt"/>
    </style:style>
    <style:style style:name="P34" style:parent-style-name="清單段落" style:family="paragraph">
      <style:paragraph-properties fo:text-align="justify" fo:margin-left="0.2958in">
        <style:tab-stops/>
      </style:paragraph-properties>
      <style:text-properties style:font-name="Times New Roman" style:font-name-asian="標楷體" fo:color="#000000" style:font-size-complex="12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ableColumn56" style:family="table-column">
      <style:table-column-properties style:column-width="1.0368in"/>
    </style:style>
    <style:style style:name="TableColumn57" style:family="table-column">
      <style:table-column-properties style:column-width="1.9298in"/>
    </style:style>
    <style:style style:name="TableColumn58" style:family="table-column">
      <style:table-column-properties style:column-width="1.9284in"/>
    </style:style>
    <style:style style:name="TableColumn59" style:family="table-column">
      <style:table-column-properties style:column-width="1.9284in"/>
    </style:style>
    <style:style style:name="Table55" style:family="table">
      <style:table-properties style:width="6.8236in" style:rel-width="102.06%" fo:margin-left="-0.102in" table:align="left"/>
    </style:style>
    <style:style style:name="TableRow60" style:family="table-row">
      <style:table-row-properties style:min-row-height="0.24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9" style:family="table-row">
      <style:table-row-properties style:min-row-height="0.24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79" style:family="table-row">
      <style:table-row-properties style:min-row-height="0.2895in"/>
    </style:style>
    <style:style style:name="TableCell8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90" style:family="table-row">
      <style:table-row-properties style:min-row-height="2.147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95" style:parent-style-name="清單段落" style:list-style-name="LFO2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96" style:parent-style-name="清單段落" style:list-style-name="LFO2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97" style:parent-style-name="清單段落" style:list-style-name="LFO2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98" style:parent-style-name="清單段落" style:list-style-name="LFO2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清單段落" style:list-style-name="LFO3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02" style:parent-style-name="清單段落" style:list-style-name="LFO3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03" style:parent-style-name="清單段落" style:list-style-name="LFO3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04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清單段落" style:list-style-name="LFO4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07" style:parent-style-name="清單段落" style:list-style-name="LFO4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08" style:parent-style-name="清單段落" style:list-style-name="LFO4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77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4" style:parent-style-name="清單段落" style:list-style-name="LFO5" style:family="paragraph">
      <style:paragraph-properties fo:text-align="justify" fo:margin-left="0.6895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125" style:parent-style-name="清單段落" style:list-style-name="LFO5" style:family="paragraph">
      <style:paragraph-properties fo:text-indent="-0.0416in"/>
      <style:text-properties style:font-name="Times New Roman" style:font-name-asian="標楷體" fo:color="#000000" style:font-size-complex="12pt"/>
    </style:style>
    <style:style style:name="P126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Times New Roman" style:font-name-asian="標楷體" fo:color="#000000" style:font-size-complex="12pt"/>
    </style:style>
    <style:style style:name="P12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8" style:parent-style-name="清單段落" style:list-style-name="LFO6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9" style:parent-style-name="清單段落" style:list-style-name="LFO6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30" style:parent-style-name="清單段落" style:list-style-name="LFO7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31" style:parent-style-name="內文" style:family="paragraph">
      <style:paragraph-properties fo:text-align="justify" fo:margin-left="1.1798in" fo:text-indent="-1.1784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5" style:parent-style-name="清單段落" style:list-style-name="LFO8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6" style:parent-style-name="清單段落" style:list-style-name="LFO8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7" style:parent-style-name="清單段落" style:list-style-name="LFO8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9" style:parent-style-name="清單段落" style:list-style-name="LFO9" style:family="paragraph">
      <style:paragraph-properties fo:text-align="justify"/>
      <style:text-properties style:font-name="Times New Roman" style:font-name-asian="標楷體" fo:background-color="#FFFFFF"/>
    </style:style>
    <style:style style:name="P150" style:parent-style-name="清單段落" style:list-style-name="LFO9" style:family="paragraph">
      <style:paragraph-properties fo:text-align="justify"/>
      <style:text-properties style:font-name="Times New Roman" style:font-name-asian="標楷體" fo:background-color="#FFFFFF"/>
    </style:style>
    <style:style style:name="P151" style:parent-style-name="清單段落" style:family="paragraph">
      <style:paragraph-properties fo:text-align="justify" fo:margin-left="0.6284in">
        <style:tab-stops/>
      </style:paragraph-properties>
      <style:text-properties style:font-name="Times New Roman" style:font-name-asian="標楷體" fo:background-color="#FFFFFF"/>
    </style:style>
  </office:automatic-styles>
  <office:body>
    <office:text text:use-soft-page-breaks="true">
      <text:p text:style-name="P1">國立清華大學雙語教學研究中心</text:p>
      <text:p text:style-name="P2">110學年度新竹市雙語教學增能研習班</text:p>
      <text:list text:style-name="LFO1" text:continue-numbering="true">
        <text:list-item>
          <text:p text:style-name="P3"><text:span text:style-name="T4">依據：教育部補助「</text:span><text:span text:style-name="T5">110</text:span><text:span text:style-name="T6">年雙語教學師資培育實施</text:span><text:span text:style-name="T7">計畫</text:span><text:span text:style-name="T8">」</text:span><text:span text:style-name="T9">與「新竹市</text:span><text:span text:style-name="T10">110</text:span><text:span text:style-name="T11">學年度國民中小學推動雙語教育與獎勵計畫」</text:span><text:span text:style-name="T12">(</text:span><text:span text:style-name="T13">第二期</text:span><text:span text:style-name="T14">)</text:span><text:span text:style-name="T15">辦理。</text:span></text:p>
        </text:list-item>
        <text:list-item>
          <text:p text:style-name="P16">現狀分析與需求評估：</text:p>
        </text:list-item>
      </text:list>
      <text:p text:style-name="P17">(一)<text:s/>配合雙語教學需求，協助校長與主任增進雙語發展理論、執行、考核及規劃能力，以利與清華大學合作之各校具體實踐雙語教學。</text:p>
      <text:p text:style-name="P18"><text:span text:style-name="T19">(</text:span><text:span text:style-name="T20">二</text:span><text:span text:style-name="T21">)<text:s/></text:span><text:span text:style-name="T22">協助</text:span><text:span text:style-name="T23">願意推動雙語教學之教師，培養</text:span><text:span text:style-name="T24">雙語教</text:span><text:span text:style-name="T25">學設計知能，並加強符合</text:span><text:span text:style-name="T26">CLIL</text:span><text:span text:style-name="T27">精神之課室英語，藉以深化各校教師之雙語授課能力。</text:span></text:p>
      <text:p text:style-name="P28">三、目的：</text:p>
      <text:p text:style-name="P29">(一)<text:s/>增進校長、主任與雙語教師CLIL學科與英語整合課程能力，促進雙語專業成長。</text:p>
      <text:p text:style-name="P30">(二)<text:s/>培養參與者優質英語力，並協助通過英語B1以上等級測驗。</text:p>
      <text:p text:style-name="P31">(三)<text:s/>由清華大學與現職教師共同設計研發雙語教材、教案與多元評量。</text:p>
      <text:p text:style-name="P32">四、辦理單位：</text:p>
      <text:p text:style-name="P33">(一)<text:s/>主辦單位：教育部與新竹市政府<text:s/></text:p>
      <text:p text:style-name="P34">(二)<text:s/>承辦單位：國立清華大學雙語教學研究中心</text:p>
      <text:p text:style-name="P35"><text:span text:style-name="T36">五、研習期間：第一階段預計自</text:span><text:span text:style-name="T37">10</text:span><text:span text:style-name="T38">月</text:span><text:span text:style-name="T39">27</text:span><text:span text:style-name="T40">日</text:span><text:span text:style-name="T41">(</text:span><text:span text:style-name="T42">三</text:span><text:span text:style-name="T43">)</text:span><text:span text:style-name="T44">起至</text:span><text:span text:style-name="T45">12</text:span><text:span text:style-name="T46">月</text:span><text:span text:style-name="T47">17</text:span><text:span text:style-name="T48">日</text:span><text:span text:style-name="T49">(</text:span><text:span text:style-name="T50">四</text:span><text:span text:style-name="T51">)</text:span><text:span text:style-name="T52">止，各</text:span><text:span text:style-name="T53">8</text:span><text:span text:style-name="T54">堂課，遇特殊情況則順延上課時間，開設班別如下：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星期</text:p>
          </table:table-cell>
          <table:table-cell table:style-name="TableCell63">
            <text:p text:style-name="P64">週三</text:p>
          </table:table-cell>
          <table:table-cell table:style-name="TableCell65">
            <text:p text:style-name="P66">週四</text:p>
          </table:table-cell>
          <table:table-cell table:style-name="TableCell67">
            <text:p text:style-name="P68">週四</text:p>
          </table:table-cell>
        </table:table-row>
        <table:table-row table:style-name="TableRow69">
          <table:table-cell table:style-name="TableCell70">
            <text:p text:style-name="P71">時間</text:p>
          </table:table-cell>
          <table:table-cell table:style-name="TableCell72">
            <text:p text:style-name="P73">18:30-20:30</text:p>
          </table:table-cell>
          <table:table-cell table:style-name="TableCell74">
            <text:p text:style-name="P75"><text:span text:style-name="T76">18:30-20:30</text:span></text:p>
          </table:table-cell>
          <table:table-cell table:style-name="TableCell77">
            <text:p text:style-name="P78">18:30-20:30</text:p>
          </table:table-cell>
        </table:table-row>
        <table:table-row table:style-name="TableRow79">
          <table:table-cell table:style-name="TableCell80">
            <text:p text:style-name="P81">班級</text:p>
          </table:table-cell>
          <table:table-cell table:style-name="TableCell82">
            <text:p text:style-name="P83">雙語教案設計班</text:p>
          </table:table-cell>
          <table:table-cell table:style-name="TableCell84">
            <text:p text:style-name="P85"><text:span text:style-name="T86">雙語教學基礎班</text:span></text:p>
          </table:table-cell>
          <table:table-cell table:style-name="TableCell87">
            <text:p text:style-name="P88">校長及主任雙語知能</text:p>
            <text:p text:style-name="P89">精進班</text:p>
          </table:table-cell>
        </table:table-row>
        <table:table-row table:style-name="TableRow90">
          <table:table-cell table:style-name="TableCell91">
            <text:p text:style-name="P92">課程需求與課程內容</text:p>
          </table:table-cell>
          <table:table-cell table:style-name="TableCell93">
            <text:list text:style-name="LFO2" text:continue-numbering="true">
              <text:list-item>
                <text:p text:style-name="P94">化理論為實踐，共同研發雙語教案</text:p>
              </text:list-item>
              <text:list-item>
                <text:p text:style-name="P95">依據素養導向與CLIL精神設計教學活動</text:p>
              </text:list-item>
              <text:list-item>
                <text:p text:style-name="P96">示範教學專業成長</text:p>
              </text:list-item>
              <text:list-item>
                <text:p text:style-name="P97">須完成2項教案及一次示範教學</text:p>
              </text:list-item>
              <text:list-item>
                <text:p text:style-name="P98">須達B1英語程度</text:p>
              </text:list-item>
            </text:list>
            <text:p text:style-name="P99"/>
          </table:table-cell>
          <table:table-cell table:style-name="TableCell100">
            <text:list text:style-name="LFO3" text:continue-numbering="true">
              <text:list-item>
                <text:p text:style-name="P101">CLIL英語融入學科授課基礎概念、雙語教案設計理論</text:p>
              </text:list-item>
              <text:list-item>
                <text:p text:style-name="P102">課室語言運用</text:p>
              </text:list-item>
              <text:list-item>
                <text:p text:style-name="P103">無英語門檻限制</text:p>
              </text:list-item>
            </text:list>
            <text:p text:style-name="P104"/>
          </table:table-cell>
          <table:table-cell table:style-name="TableCell105">
            <text:list text:style-name="LFO4" text:continue-numbering="true">
              <text:list-item>
                <text:p text:style-name="P106">學校雙語化建置、雙語教育願景與實踐策略、雙語教學考核與管理</text:p>
              </text:list-item>
              <text:list-item>
                <text:p text:style-name="P107">主持共備會議英語、簡報英語、課室語言</text:p>
              </text:list-item>
              <text:list-item>
                <text:p text:style-name="P108">無英語門檻限制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先1班，超過15人增班。</text:p>
          </table:table-cell>
          <table:table-cell table:style-name="TableCell114">
            <text:p text:style-name="P115">先1班，超過15人增班。</text:p>
          </table:table-cell>
          <table:table-cell table:style-name="TableCell116">
            <text:p text:style-name="P117">無人數限制，1班。</text:p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soft-page-break/>
      <text:p text:style-name="P123">六、報名方式及選課限制：</text:p>
      <text:list text:style-name="LFO5" text:continue-numbering="true">
        <text:list-item>
          <text:p text:style-name="P124">雙語教案設計班需具備B1英語能力，或已參加學分班、備課工作坊或相關研習課程之學員。</text:p>
        </text:list-item>
        <text:list-item>
          <text:p text:style-name="P125">請先連結Google表單報名，方便新竹市政府統計人數：https://forms.gle/wGvRrttKdGKhekwu8</text:p>
        </text:list-item>
      </text:list>
      <text:p text:style-name="P126">七、地點：因疫情暫時改為線上課程，採Google Meet同步方式上課與<text:s/>Google Classroom方式繳交作業進行，示範教學活動視情況採取實體教室方式辦理。</text:p>
      <text:p text:style-name="P127">八、參與對象</text:p>
      <text:list text:style-name="LFO6" text:continue-numbering="true">
        <text:list-item>
          <text:p text:style-name="P128">新竹市公立國中小校長主任與教師（代理教師亦可），以及願意在教學現場實施雙語教學，或協助雙語教學備課、雙語環境建置等工作之教職人員。</text:p>
        </text:list-item>
        <text:list-item>
          <text:p text:style-name="P129">每班人數上限15人，如超過人數報名，增開班級。</text:p>
        </text:list-item>
      </text:list>
      <text:list text:style-name="LFO7" text:continue-numbering="true">
        <text:list-item>
          <text:p text:style-name="P130">獎勵：校長、主任或教師於本研習全部結束後，市府依實際出席狀況核給研習證明。</text:p>
        </text:list-item>
      </text:list>
      <text:p text:style-name="P131"><text:span text:style-name="T132">十、經費來源：籌備中，</text:span><text:span text:style-name="T133">「</text:span><text:span text:style-name="T134">110</text:span><text:span text:style-name="T135">年雙語教學師資培育實施</text:span><text:span text:style-name="T136">計畫</text:span><text:span text:style-name="T137">」</text:span><text:span text:style-name="T138">與「新竹市</text:span><text:span text:style-name="T139">110</text:span><text:span text:style-name="T140">學年度國民中小學推動雙語教育與獎勵計畫」</text:span><text:span text:style-name="T141">(</text:span><text:span text:style-name="T142">第二期</text:span><text:span text:style-name="T143">)</text:span></text:p>
      <text:p text:style-name="P144">十一、預期成效：</text:p>
      <text:list text:style-name="LFO8" text:continue-numbering="true">
        <text:list-item>
          <text:p text:style-name="P145">透過現場教學及互動、教師反饋等，了解校長與教師提升英語力之瓶頸，作為雙語計畫順利推動、以及未來舉辦相關座談、研習依據。</text:p>
        </text:list-item>
        <text:list-item>
          <text:p text:style-name="P146">透過學習及交流而獲英語能力提升，培植更多雙語教學、評鑑與CLIL管理人才。</text:p>
        </text:list-item>
        <text:list-item>
          <text:p text:style-name="P147">研發新的雙語教案或教學材料，並進行校內和跨校分享。</text:p>
        </text:list-item>
      </text:list>
      <text:p text:style-name="P148">十二、授課教師：</text:p>
      <text:list text:style-name="LFO9" text:continue-numbering="true">
        <text:list-item>
          <text:p text:style-name="P149">由清華大學推薦合格之大學講師資格以上，並經教育部頒授2021年專業雙語教學講師證書之教師擔任授課老師。</text:p>
        </text:list-item>
        <text:list-item>
          <text:p text:style-name="P150">邀請雙語教育學者、雙語教學實作教師、美籍教師或師培生參與示範課程。</text:p>
        </text:list-item>
      </text:list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88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學管科</meta:initial-creator>
    <dc:creator>賴佩玲</dc:creator>
    <meta:creation-date>2021-10-14T08:54:00Z</meta:creation-date>
    <dc:date>2021-10-15T01:17:00Z</dc:date>
    <meta:print-date>2021-10-13T04:10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208" meta:character-count="1397" meta:row-count="9" meta:non-whitespace-character-count="1191"/>
  </office:meta>
</office:document-meta>
</file>