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0.7006in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1.5277in"/>
    </style:style>
    <style:style style:name="Table2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334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/>
      <style:text-properties style:font-name="標楷體" style:font-name-asian="標楷體"/>
    </style:style>
    <style:style style:name="P54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2361in"/>
      <style:text-properties style:font-name="標楷體" style:font-name-asian="標楷體"/>
    </style:style>
    <style:style style:name="TableRow57" style:family="table-row">
      <style:table-row-properties style:min-row-height="0.25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4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新竹市東區新竹國民小學111年度同仁文康聯誼活動申請表</text:p>
            <text:p text:style-name="P14">(請於活動前三天提出申請)</text:p>
            <text:p text:style-name="P15"><text:s text:c="37"/>111年<text:s/><text:s/><text:s/>月<text:s/>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主辦單位</text:p>
            <text:p text:style-name="P19">（或個人）</text:p>
          </table:table-cell>
          <table:covered-table-cell/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>
            <text:p text:style-name="P23">聯絡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核銷代表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活動內容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日期</text:p>
          </table:table-cell>
          <table:table-cell table:style-name="TableCell42" table:number-columns-spanned="7">
            <text:p text:style-name="P43">自<text:s text:c="3"/>年<text:s/><text:s text:c="3"/>月<text:s/><text:s text:c="2"/><text:s/>日<text:s/><text:s/><text:s/>時<text:s/>起至<text:s/><text:s text:c="2"/>年<text:s text:c="2"/><text:s/>月<text:s/><text:s text:c="2"/><text:s/>日<text:s text:c="3"/>時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加人員</text:p>
          </table:table-cell>
          <table:table-cell table:style-name="TableCell47" table:number-columns-spanned="6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  <text:p text:style-name="P54"/>
            <text:p text:style-name="P55">合計<text:s text:c="4"/>人</text:p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申<text:s/>請<text:s/>單<text:s/>位</text:p>
          </table:table-cell>
          <table:covered-table-cell/>
          <table:covered-table-cell/>
          <table:table-cell table:style-name="TableCell60">
            <text:p text:style-name="P61">人 <text:s text:c="2"/>事 <text:s text:c="3"/>室</text:p>
          </table:table-cell>
          <table:table-cell table:style-name="TableCell62" table:number-columns-spanned="2">
            <text:p text:style-name="P63">會 　 計　　室</text:p>
          </table:table-cell>
          <table:covered-table-cell/>
          <table:table-cell table:style-name="TableCell64" table:number-columns-spanned="2">
            <text:p text:style-name="P65">校 長 批 示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>附註：</text:p>
      <text:list text:style-name="LFO3" text:continue-numbering="true">
        <text:list-item>
          <text:p text:style-name="P77">活動方式：由擬主辦單位自行聯絡若干單位或單獨舉辦。</text:p>
        </text:list-item>
        <text:list-item>
          <text:p text:style-name="P78"><text:span text:style-name="T79">參加人員及</text:span><text:span text:style-name="T80">活動經費</text:span><text:span text:style-name="T81">：參加同仁為</text:span><text:span text:style-name="T82">本校</text:span><text:span text:style-name="T83">編制內同仁每人800元</text:span><text:span text:style-name="T84">為限</text:span><text:span text:style-name="T85">，</text:span><text:span text:style-name="T86">非編制同仁(如合理員額及外師</text:span><text:span text:style-name="T87">)</text:span><text:span text:style-name="T88">一起參加，費用</text:span><text:span text:style-name="T89">則</text:span><text:span text:style-name="T90">採均攤方式。</text:span><text:span text:style-name="T91">每次人數須達</text:span><text:span text:style-name="T92">3</text:span><text:span text:style-name="T93">人以上</text:span><text:span text:style-name="T94">。</text:span></text:p>
        </text:list-item>
        <text:list-item>
          <text:p text:style-name="P95">費用核銷：</text:p>
        </text:list-item>
      </text:list>
      <text:list text:style-name="LFO4" text:continue-numbering="true">
        <text:list-item>
          <text:p text:style-name="P96">可分一次或兩次聚餐，並由一人代表核銷。</text:p>
        </text:list-item>
        <text:list-item>
          <text:p text:style-name="P97"><text:span text:style-name="T98">檢附</text:span><text:span text:style-name="T99">發票</text:span><text:span text:style-name="T100">(需開統編</text:span><text:span text:style-name="T101">47176492</text:span><text:span text:style-name="T102">)及</text:span><text:span text:style-name="T103">活動</text:span><text:span text:style-name="T104">照片電子檔</text:span><text:span text:style-name="T105">一張(請存至人事室Y槽-111文康活動聚餐-聚餐照片)</text:span></text:p>
        </text:list-item>
      </text:list>
      <text:list text:style-name="LFO3" text:continue-numbering="true">
        <text:list-item>
          <text:p text:style-name="P106"><text:span text:style-name="T107">請</text:span><text:span text:style-name="T108">於事前依規</text:span><text:span text:style-name="T109">完成請假手續</text:span><text:span text:style-name="T110">，並於</text:span><text:span text:style-name="T111">請於</text:span><text:span text:style-name="T112">111</text:span><text:span text:style-name="T113">年</text:span><text:span text:style-name="T114">7</text:span><text:span text:style-name="T115">月</text:span><text:span text:style-name="T116">1</text:span><text:span text:style-name="T117">日（星期</text:span><text:span text:style-name="T118">五</text:span><text:span text:style-name="T119">）</text:span><text:span text:style-name="T120">前</text:span><text:span text:style-name="T121">完成補助</text:span><text:span text:style-name="T122">經費核銷</text:span><text:span text:style-name="T123">作業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    九十二  年度同仁文康活動申請表</dc:title>
    <dc:subject/>
    <meta:initial-creator>personnel</meta:initial-creator>
    <dc:creator>User</dc:creator>
    <meta:creation-date>2022-02-24T00:52:00Z</meta:creation-date>
    <dc:date>2022-02-24T00:52:00Z</dc:date>
    <meta:print-date>2016-10-05T03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