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楷書體W5" style:font-name-asian="華康楷書體W5" style:font-name-complex="華康楷書體W5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華康楷書體W5" style:font-name-asian="華康楷書體W5" style:font-name-complex="華康楷書體W5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華康楷書體W5" style:font-name-asian="華康楷書體W5" style:font-name-complex="華康楷書體W5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dashed #000000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華康楷書體W5" style:font-name-asian="華康楷書體W5" style:font-name-complex="華康楷書體W5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華康楷書體W5" style:font-name-asian="華康楷書體W5" style:font-name-complex="華康楷書體W5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22pt" style:font-size-asian="22pt" style:font-size-complex="22pt"/>
    </style:style>
    <style:style style:name="ce30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華康楷書體W5" style:font-name-asian="華康楷書體W5" style:font-name-complex="華康楷書體W5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/>
      <style:text-properties fo:font-size="22pt" style:font-size-asian="22pt" style:font-size-complex="22pt"/>
    </style:style>
    <style:style style:name="ce35" style:family="table-cell" style:parent-style-name="Default" style:data-style-name="N0">
      <style:table-cell-properties fo:border-top="thin solid #000000" fo:border-bottom="thin dashed #000000" fo:border-left="thin solid #000000" fo:border-right="2pt solid #000000" style:vertical-align="middle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1.1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316.9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郵局轉帳授權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學生各項費用直接轉帳付款授權書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11">
            <text:p>班級</text:p>
          </table:table-cell>
          <table:table-cell office:value-type="string" table:style-name="ce6">
            <text:p><text:s text:c="3"/>年 <text:s text:c="2"/>班 <text:s text:c="2"/>號</text:p>
          </table:table-cell>
          <table:table-cell office:value-type="string" table:style-name="ce10">
            <text:p>學籍</text:p>
            <text:p>編號</text:p>
          </table:table-cell>
          <table:table-cell table:style-name="ce6"/>
          <table:table-cell office:value-type="string" table:style-name="ce10">
            <text:p>學生</text:p>
            <text:p>姓名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2">
            <text:p>本人同意授權新竹市東區新竹國民小學委託郵局，自本人之儲金帳戶內轉帳，代繳學生各學期註冊費<text:span text:style-name="T3">直到學生中途轉學或畢業離校為止。</text:span></text:p>
            <text:p><text:span text:style-name="T3">此致</text:span></text:p>
            <text:p><text:span text:style-name="T3"><text:s text:c="58"/>新竹市東區新竹國民小學</text:span></text:p>
            <text:p><text:span text:style-name="T3"/></text:p>
            <text:p><text:span text:style-name="T3"><text:s text:c="54"/>填表日期： <text:s text:c="2"/>年 <text:s text:c="2"/>月 <text:s text:c="3"/>日<text:s text:c="4"/></text:span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3">
            <text:p>＊立帳人係指存簿所有人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style-name="ce5">
            <text:p>立帳人姓名</text:p>
          </table:table-cell>
          <table:table-cell table:style-name="ce3"/>
          <table:table-cell office:value-type="string" table:style-name="ce4">
            <text:p>立帳人身分證字號</text:p>
          </table:table-cell>
          <table:table-cell table:style-name="ce3"/>
          <table:table-cell office:value-type="string" table:style-name="ce4">
            <text:p>立帳人</text:p>
            <text:p>蓋章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6">
          <table:table-cell office:value-type="string" table:style-name="ce9">
            <text:p>局號</text:p>
          </table:table-cell>
          <table:table-cell office:value-type="string" table:number-columns-spanned="2" table:number-rows-spanned="1" table:style-name="ce34">
            <text:p>□□□□□□-□</text:p>
          </table:table-cell>
          <table:covered-table-cell/>
          <table:table-cell office:value-type="string" table:style-name="ce8">
            <text:p>帳 <text:s/>號</text:p>
          </table:table-cell>
          <table:table-cell office:value-type="string" table:number-columns-spanned="2" table:number-rows-spanned="1" table:style-name="ce35">
            <text:p>□□□□□□-□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0">
            <text:p>[請黏貼存簿正面影印本]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6">
            <text:p>＊注意事項：</text:p>
            <text:p>1.學校進行任何轉帳扣款，皆會事先通知家長;敬請家長配合於轉帳扣款日前存入足夠款項。</text:p>
            <text:p>2.存戶如對於郵局直接轉帳金額與應繳費用不符時，直接向學校出納組查詢辦理。</text:p>
            <text:p>3.轉帳付款授權書為<text:span text:style-name="T2">扣款依據</text:span><text:span text:style-name="T1">;學校務必妥慎保管。</text:span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16">
            <text:p/>
            <text:p>家長簽名：<text:s text:c="3"/><text:span text:style-name="T2"><text:s text:c="19"/></text:span><text:span text:style-name="T1"><text:s text:c="8"/>聯絡電話： <text:s text:c="2"/>__________________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7</meta:initial-creator>
    <dc:creator>User</dc:creator>
    <meta:creation-date>2016-05-12T05:49:57Z</meta:creation-date>
    <dc:date>2024-01-19T02:41:55Z</dc:date>
    <meta:print-date>2021-07-19T05:55:59Z</meta:print-date>
  </office:meta>
</office:document-meta>
</file>