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" style:parent-style-name="Standarduser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" style:parent-style-name="Standard" style:family="paragraph">
      <style:paragraph-properties fo:text-align="justify" fo:line-height="0.2777in"/>
      <style:text-properties fo:color="#000000"/>
    </style:style>
  </office:automatic-styles>
  <office:body>
    <office:text text:use-soft-page-breaks="true">
      <text:p text:style-name="P1">領<text:s/>款<text:s/>收<text:s/>據<text:s/>暨<text:s/>切<text:s/>結<text:s/>書</text:p>
      <text:p text:style-name="P3"><text:span text:style-name="T4">茲收到</text:span><text:span text:style-name="T5"><text:s text:c="2"/></text:span><text:span text:style-name="T6">新竹市政府</text:span><text:span text:style-name="T7">(</text:span><text:span text:style-name="T8">機關構名稱</text:span><text:span text:style-name="T9">)<text:s/></text:span><text:span text:style-name="T10">核發補助參加</text:span><text:span text:style-name="T11">113</text:span><text:span text:style-name="T12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3">此致</text:p>
      <text:p text:style-name="P14"><text:span text:style-name="T15">新竹市政府</text:span><text:span text:style-name="T16">(</text:span><text:span text:style-name="T17">機關構名稱</text:span><text:span text:style-name="T18">)</text:span><text:span text:style-name="T19">_</text:span></text:p>
      <text:p text:style-name="P20">申請人姓名:____________________(簽章）</text:p>
      <text:p text:style-name="P21">申請人身分證字號：</text:p>
      <text:p text:style-name="P22"/>
      <text:p text:style-name="P23"><text:s text:c="13"/>中<text:s/>華<text:s/>民<text:s/>國<text:s text:c="4"/>年<text:s text:c="4"/>月<text:s text:c="7"/>日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4-02-29T00:02:00Z</meta:creation-date>
    <dc:date>2024-02-29T00:02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39" meta:character-count="262" meta:row-count="1" meta:non-whitespace-character-count="224"/>
  </office:meta>
</office:document-meta>
</file>