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9"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40"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ext-properties fo:font-size="24pt" style:font-size-asian="24pt" style:font-size-complex="24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ackground-color="#FFFFFF"/>
      <style:text-properties fo:font-size="18pt" style:font-size-asian="18pt" style:font-size-complex="18pt"/>
    </style:style>
    <style:style style:name="ce4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2.91041666666667cm"/>
    </style:style>
    <style:style style:name="co18" style:family="table-column">
      <style:table-column-properties fo:break-before="auto" style:column-width="10.3452083333333cm"/>
    </style:style>
    <style:style style:name="co19" style:family="table-column">
      <style:table-column-properties fo:break-before="auto" style:column-width="10.95375cm"/>
    </style:style>
    <style:style style:name="co20" style:family="table-column">
      <style:table-column-properties fo:break-before="auto" style:column-width="14.5520833333333cm"/>
    </style:style>
    <style:style style:name="co21" style:family="table-column">
      <style:table-column-properties fo:break-before="auto" style:column-width="10.874375cm"/>
    </style:style>
    <style:style style:name="co22" style:family="table-column">
      <style:table-column-properties fo:break-before="auto" style:column-width="2.96333333333333cm"/>
    </style:style>
    <style:style style:name="co23" style:family="table-column">
      <style:table-column-properties fo:break-before="auto" style:column-width="9.89541666666667cm"/>
    </style:style>
    <style:style style:name="co24" style:family="table-column">
      <style:table-column-properties fo:break-before="auto" style:column-width="14.2875cm"/>
    </style:style>
    <style:style style:name="co25"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210pt" style:use-optimal-row-height="false" fo:break-before="auto"/>
    </style:style>
    <style:style style:name="ro16" style:family="table-row">
      <style:table-row-properties style:row-height="102.6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23"/>
        <table:table-column table:style-name="co6" table:default-cell-style-name="ce2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4">
            <text:p>114年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5">
            <text:p>學校名稱：</text:p>
          </table:table-cell>
          <table:covered-table-cell table:number-columns-repeated="13"/>
          <table:table-cell table:number-columns-repeated="16370"/>
        </table:table-row>
        <table:table-row table:style-name="ro2">
          <table:table-cell office:value-type="string" table:number-columns-spanned="14" table:number-rows-spanned="1" table:style-name="ce26">
            <text:p><text:span text:style-name="T4">填表說明：</text:span><text:span text:style-name="T4"/></text:p>
            <text:p>一、114年「中小學雙語教學在職教師增能學分班」薦送對象為<text:span text:style-name="T5">公立</text:span>高級中等以下學校（高級中等學校、國民中學、<text:span text:style-name="T6">國民小學</text:span><text:span text:style-name="T5">）教師，且</text:span><text:span text:style-name="T7">具備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7">
            <text:p>【國民小學】</text:p>
            <text:p><text:span text:style-name="T9">正式教師進修需求總計________人</text:span><text:span text:style-name="T9"/></text:p>
            <text:p><text:span text:style-name="T9">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正式教師</text:span>薦送排序</text:p>
          </table:table-cell>
          <table:table-cell office:value-type="string" table:number-columns-spanned="9" table:number-rows-spanned="1" table:style-name="ce30">
            <text:p>薦送教師名單</text:p>
          </table:table-cell>
          <table:covered-table-cell table:number-columns-repeated="8"/>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代理教師</text:span>薦送排序</text:p>
          </table:table-cell>
          <table:table-cell office:value-type="string" table:number-columns-spanned="9" table:number-rows-spanned="1" table:style-name="ce30">
            <text:p>薦送教師名單</text:p>
          </table:table-cell>
          <table:covered-table-cell table:number-columns-repeated="8"/>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3">
            <text:p>*<text:span text:style-name="T14">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4">
            <text:p>學校承辦人姓名：<text:s text:c="15"/></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35">
            <text:p><text:span text:style-name="T8">學校聯絡電話：</text:span><text:s text:c="17"/><text:span text:style-name="T8">　　　</text:span><text:s text:c="5"/><text:span text:style-name="T8">　　　　</text:span></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5">
            <text:p>E-mail<text:span text:style-name="T8">：　　　</text:span><text:s text:c="6"/><text:span text:style-name="T8">　　　　</text:span><text:s text:c="3"/><text:span text:style-name="T8">　　　　　　　　　　　　　</text:span></text:p>
          </table:table-cell>
          <table:covered-table-cell table:number-columns-repeated="13"/>
          <table:table-cell table:number-columns-repeated="16370" table:style-name="ce19"/>
        </table:table-row>
        <table:table-row table:style-name="ro12">
          <table:table-cell office:value-type="string" table:number-columns-spanned="14" table:number-rows-spanned="1" table:style-name="ce36">
            <text:p>※備註：參與本部國教署114學年度補助國民中小學部分領域課程雙語教學實施計畫者，將以該署核定結果為準。</text:p>
          </table:table-cell>
          <table:covered-table-cell table:number-columns-repeated="13"/>
          <table:table-cell table:number-columns-repeated="2" table:style-name="ce20"/>
          <table:table-cell table:number-columns-repeated="16368" table:style-name="ce1"/>
        </table:table-row>
        <table:table-row table:style-name="ro11">
          <table:table-cell office:value-type="string" table:style-name="ce21">
            <text:p>學校承辦人： <text:s text:c="38"/>學校單位主管(請核章)：</text:p>
          </table:table-cell>
          <table:table-cell table:number-columns-repeated="5" table:style-name="ce21"/>
          <table:table-cell table:style-name="ce22"/>
          <table:table-cell table:number-columns-repeated="9" table:style-name="ce21"/>
          <table:table-cell table:number-columns-repeated="16368" table:style-name="ce1"/>
        </table:table-row>
        <table:table-row table:style-name="ro13">
          <table:table-cell table:number-columns-repeated="16384"/>
        </table:table-row>
        <table:table-row table:style-name="ro14">
          <table:table-cell table:number-columns-repeated="3" table:style-name="ce1"/>
          <table:table-cell table:number-columns-repeated="2" table:style-name="ce23"/>
          <table:table-cell office:value-type="string" table:number-columns-spanned="2" table:number-rows-spanned="1" table:style-name="ce37">
            <text:p><text:s text:c="5"/>主任：</text:p>
          </table:table-cell>
          <table:covered-table-cell/>
          <table:table-cell table:style-name="ce21"/>
          <table:table-cell office:value-type="string" table:style-name="ce21">
            <text:p>校長：</text:p>
          </table:table-cell>
          <table:table-cell table:number-columns-repeated="11" table:style-name="ce21"/>
          <table:table-cell table:number-columns-repeated="16364"/>
        </table:table-row>
        <table:table-row table:number-rows-repeated="1048550"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3"/>
        <table:table-column table:style-name="co5" table:default-cell-style-name="ce23"/>
        <table:table-column table:style-name="co6" table:default-cell-style-name="ce23"/>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4年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學校名稱：</text:p>
          </table:table-cell>
          <table:covered-table-cell table:number-columns-repeated="14"/>
          <table:table-cell table:number-columns-repeated="16369"/>
        </table:table-row>
        <table:table-row table:style-name="ro15">
          <table:table-cell office:value-type="string" table:number-columns-spanned="15" table:number-rows-spanned="1" table:style-name="ce26">
            <text:p><text:span text:style-name="T4">填表說明：</text:span><text:span text:style-name="T4"/></text:p>
            <text:p>一、114年「中小學雙語教學在職教師增能學分班」薦送對象為<text:span text:style-name="T5">公立</text:span>高級中等以下學校（高級中等學校、<text:span text:style-name="T6">國民中學</text:span>、國民小學）<text:span text:style-name="T5">教師，且具備</text:span><text:span text:style-name="T7">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6">
          <table:table-cell office:value-type="string" table:number-columns-spanned="15" table:number-rows-spanned="1" table:style-name="ce42">
            <text:p><text:span text:style-name="T8">【國民中學】</text:span><text:span text:style-name="T8"/></text:p>
            <text:p><text:span text:style-name="T9">正式教師進修需求總計________人</text:span><text:span text:style-name="T9"/></text:p>
            <text:p><text:span text:style-name="T9">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正式教師</text:span>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7">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代理教師</text:span>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7">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number-columns-spanned="15" table:number-rows-spanned="1" table:style-name="ce43">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4">
            <text:p>學校承辦人姓名：<text:s text:c="15"/></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5">
            <text:p><text:span text:style-name="T8">學校聯絡電話：</text:span><text:s text:c="17"/><text:span text:style-name="T8">　　　</text:span><text:s text:c="5"/><text:span text:style-name="T8">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35">
            <text:p>E-mail<text:span text:style-name="T8">：　　　</text:span><text:s text:c="6"/><text:span text:style-name="T8">　　　　</text:span><text:s text:c="3"/><text:span text:style-name="T8">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44">
            <text:p>※備註：參與本部國教署114學年度補助國民中小學部分領域課程雙語教學實施計畫者，將以該署核定結果為準。</text:p>
          </table:table-cell>
          <table:covered-table-cell table:number-columns-repeated="14"/>
          <table:table-cell table:number-columns-repeated="2" table:style-name="ce40"/>
          <table:table-cell table:number-columns-repeated="16367" table:style-name="ce41"/>
        </table:table-row>
        <table:table-row table:style-name="ro11">
          <table:table-cell office:value-type="string" table:number-columns-spanned="15" table:number-rows-spanned="1" table:style-name="ce37">
            <text:p>學校承辦人： <text:s text:c="38"/>學校單位主管(請核章)：</text:p>
          </table:table-cell>
          <table:covered-table-cell table:number-columns-repeated="14"/>
          <table:table-cell table:number-columns-repeated="2" table:style-name="ce21"/>
          <table:table-cell table:number-columns-repeated="16367" table:style-name="ce41"/>
        </table:table-row>
        <table:table-row table:style-name="ro14">
          <table:table-cell table:number-columns-repeated="3" table:style-name="ce1"/>
          <table:table-cell table:number-columns-repeated="2" table:style-name="ce23"/>
          <table:table-cell office:value-type="string" table:number-columns-spanned="2" table:number-rows-spanned="1" table:style-name="ce37">
            <text:p><text:s text:c="5"/>主任：</text:p>
          </table:table-cell>
          <table:covered-table-cell/>
          <table:table-cell table:style-name="ce21"/>
          <table:table-cell office:value-type="string" table:style-name="ce21">
            <text:p>校長：</text:p>
          </table:table-cell>
          <table:table-cell table:number-columns-repeated="11" table:style-name="ce21"/>
          <table:table-cell table:number-columns-repeated="16364"/>
        </table:table-row>
        <table:table-row table:number-rows-repeated="1048551"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2" table:default-cell-style-name="ce1"/>
        <table:table-column table:style-name="co17" table:default-cell-style-name="ce1"/>
        <table:table-column table:style-name="co3" table:default-cell-style-name="ce1"/>
        <table:table-column table:style-name="co4" table:number-columns-repeated="2" table:default-cell-style-name="ce23"/>
        <table:table-column table:style-name="co5" table:default-cell-style-name="ce23"/>
        <table:table-column table:style-name="co6" table:default-cell-style-name="ce23"/>
        <table:table-column table:style-name="co18"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4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學校名稱：</text:p>
          </table:table-cell>
          <table:covered-table-cell table:number-columns-repeated="14"/>
          <table:table-cell table:number-columns-repeated="16369"/>
        </table:table-row>
        <table:table-row table:style-name="ro19">
          <table:table-cell office:value-type="string" table:number-columns-spanned="15" table:number-rows-spanned="1" table:style-name="ce26">
            <text:p><text:span text:style-name="T4">填表說明：</text:span><text:span text:style-name="T4"/></text:p>
            <text:p>一、114年「中小學雙語教學在職教師增能學分班」薦送對象為<text:span text:style-name="T5">公立</text:span>高級中等以下學校（<text:span text:style-name="T6">高級中等學校</text:span>、國民中學、國民小學）<text:span text:style-name="T5">教師，且具備</text:span><text:span text:style-name="T7">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2">
            <text:p><text:span text:style-name="T8">【高級中等學校】</text:span><text:span text:style-name="T8"/></text:p>
            <text:p><text:span text:style-name="T9">正式教師進修需求總計________人</text:span><text:span text:style-name="T9"/></text:p>
            <text:p><text:span text:style-name="T9">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正式教師</text:span>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20">
          <table:table-cell office:value-type="string" table:style-name="ce45">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5">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5">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5">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5">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代理教師</text:span>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21">
          <table:table-cell office:value-type="string" table:style-name="ce45">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style-name="ce45">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style-name="ce45">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style-name="ce45">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style-name="ce45">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number-columns-spanned="15" table:number-rows-spanned="1" table:style-name="ce33">
            <text:p>*<text:span text:style-name="T14">若表格不足，則請自行增列。</text:span></text:p>
          </table:table-cell>
          <table:covered-table-cell table:number-columns-repeated="14"/>
          <table:table-cell table:number-columns-repeated="16369" table:style-name="ce46"/>
        </table:table-row>
        <table:table-row table:style-name="ro23">
          <table:table-cell office:value-type="string" table:number-columns-spanned="15" table:number-rows-spanned="1" table:style-name="ce34">
            <text:p>學校承辦人姓名：<text:s text:c="15"/></text:p>
          </table:table-cell>
          <table:covered-table-cell table:number-columns-repeated="14"/>
          <table:table-cell table:number-columns-repeated="16369" table:style-name="ce38"/>
        </table:table-row>
        <table:table-row table:style-name="ro23">
          <table:table-cell office:value-type="string" table:number-columns-spanned="15" table:number-rows-spanned="1" table:style-name="ce35">
            <text:p><text:span text:style-name="T8">學校聯絡電話：</text:span><text:s text:c="17"/><text:span text:style-name="T8">　　　</text:span><text:s text:c="5"/><text:span text:style-name="T8">　　　　</text:span></text:p>
          </table:table-cell>
          <table:covered-table-cell table:number-columns-repeated="14"/>
          <table:table-cell table:number-columns-repeated="16369" table:style-name="ce39"/>
        </table:table-row>
        <table:table-row table:style-name="ro23">
          <table:table-cell office:value-type="string" table:number-columns-spanned="15" table:number-rows-spanned="1" table:style-name="ce35">
            <text:p>E-mail<text:span text:style-name="T8">：　　　</text:span><text:s text:c="6"/><text:span text:style-name="T8">　　　　</text:span><text:s text:c="3"/><text:span text:style-name="T8">　　　　　　　　　　　　　</text:span></text:p>
          </table:table-cell>
          <table:covered-table-cell table:number-columns-repeated="14"/>
          <table:table-cell table:number-columns-repeated="16369" table:style-name="ce39"/>
        </table:table-row>
        <table:table-row table:style-name="ro24">
          <table:table-cell office:value-type="string" table:number-columns-spanned="15" table:number-rows-spanned="1" table:style-name="ce36">
            <text:p><text:span text:style-name="T16">□</text:span>以上薦送名單，已確實檢核未與參與114學年度國教署「補助擴增高級中等學校雙語實驗班計畫」，預計薦送至本部辦理之「高級中等學校雙語實驗班在職教師雙語教學增能學分班」教師名單重複。</text:p>
            <text:p>※備註：參與本部國教署114學年度「補助高級中等學校部分領域課程雙語教學實施計畫」者，將以該署核定結果為準。</text:p>
          </table:table-cell>
          <table:covered-table-cell table:number-columns-repeated="14"/>
          <table:table-cell table:number-columns-repeated="2" table:style-name="ce47"/>
          <table:table-cell table:number-columns-repeated="16367" table:style-name="ce41"/>
        </table:table-row>
        <table:table-row table:style-name="ro23">
          <table:table-cell office:value-type="string" table:number-columns-spanned="15" table:number-rows-spanned="1" table:style-name="ce37">
            <text:p>學校(請核章)： <text:s text:c="37"/>學校單位主管(請核章)：</text:p>
          </table:table-cell>
          <table:covered-table-cell table:number-columns-repeated="14"/>
          <table:table-cell table:number-columns-repeated="2" table:style-name="ce21"/>
          <table:table-cell table:number-columns-repeated="16367" table:style-name="ce41"/>
        </table:table-row>
        <table:table-row table:style-name="ro14">
          <table:table-cell table:number-columns-repeated="3" table:style-name="ce1"/>
          <table:table-cell table:number-columns-repeated="2" table:style-name="ce23"/>
          <table:table-cell office:value-type="string" table:number-columns-spanned="2" table:number-rows-spanned="1" table:style-name="ce37">
            <text:p><text:s text:c="5"/>主任：</text:p>
          </table:table-cell>
          <table:covered-table-cell/>
          <table:table-cell table:style-name="ce21"/>
          <table:table-cell office:value-type="string" table:style-name="ce21">
            <text:p>校長：</text:p>
          </table:table-cell>
          <table:table-cell table:number-columns-repeated="11" table:style-name="ce21"/>
          <table:table-cell table:number-columns-repeated="16364"/>
        </table:table-row>
        <table:table-row table:number-rows-repeated="1048551"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User</dc:creator>
    <meta:creation-date>2018-03-26T15:46:52Z</meta:creation-date>
    <dc:date>2025-02-03T01:54:42Z</dc:date>
    <meta:print-date>2025-01-22T03:34:53Z</meta:print-date>
    <meta:editing-cycles>12</meta:editing-cycles>
    <meta:editing-duration>PT1925S</meta:editing-duration>
  </office:meta>
</office:document-meta>
</file>