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4pt" style:font-size-asian="14pt"/>
    </style:style>
    <style:style style:name="P2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18pt"/>
    </style:style>
    <style:style style:name="TableColumn4" style:family="table-column">
      <style:table-column-properties style:column-width="0.3881in"/>
    </style:style>
    <style:style style:name="TableColumn5" style:family="table-column">
      <style:table-column-properties style:column-width="0.5895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1.2833in"/>
    </style:style>
    <style:style style:name="Table3" style:family="table">
      <style:table-properties style:width="6.8875in" fo:margin-left="0in" table:align="left"/>
    </style:style>
    <style:style style:name="TableRow15" style:family="table-row">
      <style:table-row-properties style:min-row-height="0.2618in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ableRow20" style:family="table-row">
      <style:table-row-properties style:min-row-height="0.777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Row39" style:family="table-row">
      <style:table-row-properties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Row73" style:family="table-row">
      <style:table-row-properties/>
    </style:style>
    <style:style style:name="P74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95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96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P97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98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99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00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01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ableRow102" style:family="table-row">
      <style:table-row-properties style:min-row-height="0.647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107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108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109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110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111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112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113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ableRow114" style:family="table-row">
      <style:table-row-properties style:min-row-height="0.829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weight-complex="bold" fo:color="#000000" style:letter-kerning="false" fo:font-size="10pt" style:font-size-asian="10pt"/>
    </style:style>
    <style:style style:name="T117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weight-complex="bold" fo:color="#000000" style:letter-kerning="false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24" style:family="table-row">
      <style:table-row-properties style:min-row-height="0.829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weight-complex="bold" fo:color="#000000" style:letter-kerning="false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weight-complex="bold" fo:color="#000000" style:letter-kerning="false" fo:font-size="10pt" style:font-size-asian="10pt"/>
    </style:style>
    <style:style style:name="P129" style:parent-style-name="內文" style:family="paragraph">
      <style:paragraph-properties fo:widows="2" fo:orphans="2" fo:margin-bottom="0.1666in"/>
      <style:text-properties style:font-name="標楷體" style:font-name-asian="標楷體" style:font-name-complex="新細明體" style:letter-kerning="false" fo:font-size="14pt" style:font-size-asian="14pt"/>
    </style:style>
    <style:style style:name="P130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18pt"/>
    </style:style>
    <style:style style:name="P131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18pt"/>
    </style:style>
    <style:style style:name="P132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18pt"/>
    </style:style>
    <style:style style:name="P133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18pt"/>
    </style:style>
    <style:style style:name="P134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18pt"/>
    </style:style>
  </office:automatic-styles>
  <office:body>
    <office:text text:use-soft-page-breaks="true">
      <text:p text:style-name="P1">附件</text:p>
      <text:p text:style-name="P2">新竹市東區新竹國民小學學生申訴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內文"><text:span text:style-name="T17">受理申訴之單位</text:span></text:p>
          </table:table-cell>
          <table:covered-table-cell/>
          <table:covered-table-cell/>
          <table:table-cell table:style-name="TableCell18" table:number-columns-spanned="8">
            <text:p text:style-name="P19">新竹市東區新竹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申訴人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出生年月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與學生關係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身分證字號</text:p>
          </table:table-cell>
          <table:table-cell table:style-name="TableCell43">
            <text:p text:style-name="P44"/>
          </table:table-cell>
          <table:table-cell table:style-name="TableCell45">
            <text:p text:style-name="P46">通訊</text:p>
            <text:p text:style-name="P47">住址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連絡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學生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  <table:table-cell table:style-name="TableCell61">
            <text:p text:style-name="P62">出生年月日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性別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班級</text:p>
          </table:table-cell>
          <table:table-cell table:style-name="TableCell71">
            <text:p text:style-name="P72">年<text:s text:c="3"/>班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身分證字號</text:p>
          </table:table-cell>
          <table:table-cell table:style-name="TableCell77">
            <text:p text:style-name="P78"/>
          </table:table-cell>
          <table:table-cell table:style-name="TableCell79">
            <text:p text:style-name="P80">通訊</text:p>
            <text:p text:style-name="P81">住址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連絡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內文"><text:span text:style-name="T90">申訴事實或理由</text:span></text:p>
          </table:table-cell>
          <table:covered-table-cell/>
          <table:table-cell table:style-name="TableCell91" table:number-columns-spanned="9">
            <text:p text:style-name="內文"><text:span text:style-name="T92">是否為特教學生申訴案件</text:span><text:span text:style-name="T93">?  □</text:span><text:span text:style-name="T94">是</text:span><text:span text:style-name="T95">  □</text:span><text:span text:style-name="T96">否</text:span></text:p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內文"><text:span text:style-name="T104">其他</text:span></text:p>
          </table:table-cell>
          <table:covered-table-cell/>
          <table:table-cell table:style-name="TableCell105" table:number-columns-spanned="9">
            <text:p text:style-name="內文"><text:span text:style-name="T106">(</text:span><text:span text:style-name="T107">一</text:span><text:span text:style-name="T108">)</text:span><text:span text:style-name="T109">可載明本申訴事宜有無提起訴願或訴訟。</text:span></text:p>
            <text:p text:style-name="內文"><text:span text:style-name="T110">(</text:span><text:span text:style-name="T111">二</text:span><text:span text:style-name="T112">)</text:span><text:span text:style-name="T113">再申訴時應檢附原申訴書及原評議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申訴人</text:p>
            <text:p text:style-name="內文"><text:span text:style-name="T117">簽章</text:span>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>父母或監護人簽章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申請日期</text:p>
          </table:table-cell>
          <table:covered-table-cell/>
          <table:table-cell table:style-name="TableCell127" table:number-columns-spanned="9">
            <text:p text:style-name="P128">中<text:s/>華<text:s/>民<text:s/>國<text:s/>  <text:s text:c="3"/>年<text:s/>   <text:s text:c="2"/>月<text:s/>  <text:s text:c="2"/> 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81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27T01:39:00Z</meta:creation-date>
    <dc:date>2025-08-27T01:41:00Z</dc:date>
    <meta:template xlink:href="Normal.dotm" xlink:type="simple"/>
    <meta:editing-cycles>3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