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olumn203" style:family="table-column">
      <style:table-column-properties style:column-width="5.8069in" style:use-optimal-column-width="false"/>
    </style:style>
    <style:style style:name="Table202" style:family="table">
      <style:table-properties style:width="5.8069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 text:c="14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(約600字)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　　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宛娟 古</dc:creator>
    <meta:creation-date>2026-03-05T02:25:00Z</meta:creation-date>
    <dc:date>2026-03-05T02:25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5" meta:row-count="2" meta:non-whitespace-character-count="295"/>
  </office:meta>
</office:document-meta>
</file>