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9" style:family="table-row">
      <style:table-row-properties style:row-height="0.368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4" style:family="table-row">
      <style:table-row-properties style:row-height="0.4986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59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083in" style:use-optimal-column-width="false"/>
    </style:style>
    <style:style style:name="Table160" style:family="table">
      <style:table-properties style:width="5.8083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4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6" style:family="table-column">
      <style:table-column-properties style:column-width="5.8069in" style:use-optimal-column-width="false"/>
    </style:style>
    <style:style style:name="Table195" style:family="table">
      <style:table-properties style:width="5.8069in" fo:margin-left="-0.0194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0" style:parent-style-name="Standard" style:family="paragraph">
      <style:paragraph-properties fo:line-height="0.2777in"/>
    </style:style>
    <style:style style:name="T21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16" style:family="table-column">
      <style:table-column-properties style:column-width="5.8069in" style:use-optimal-column-width="false"/>
    </style:style>
    <style:style style:name="Table215" style:family="table">
      <style:table-properties style:width="5.8069in" fo:margin-left="-0.075in" table:align="left"/>
    </style:style>
    <style:style style:name="TableRow217" style:family="table-row">
      <style:table-row-properties style:min-row-height="1.7687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22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24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25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6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27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28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3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36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5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 <text:s text:c="3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 <text:s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 <text:s text:c="9"/>（H） <text:s text:c="11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必填)</text:span></text:p>
          </table:table-cell>
          <table:table-cell table:style-name="TableCell147">
            <text:p text:style-name="P148">(證號： <text:s text:c="16"/>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五、特殊事蹟。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soft-page-break/>
      <text:p text:style-name="P194">六、自傳(約600字) (必填)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><text:span text:style-name="T211">七</text:span><text:span text:style-name="T212">、</text:span><text:span text:style-name="T213">商借教師 自我審核(請勾選、簽名)</text:span><text:span text:style-name="T214">(必填)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list text:style-name="WW8Num2" text:continue-numbering="true">
              <text:list-item>
                <text:p text:style-name="P219"><text:span text:style-name="T220">□</text:span><text:span text:style-name="T221">本表</text:span><text:span text:style-name="T222">：</text:span><text:span text:style-name="T223">應備資料，電子檔請寄至</text:span></text:p>
              </text:list-item>
            </text:list>
            <text:p text:style-name="P224">e-j434@mail.k12ea.gov.tw</text:p>
            <text:list text:style-name="WW8Num2" text:continue-numbering="true">
              <text:list-item>
                <text:p text:style-name="P225"><text:span text:style-name="T226">□</text:span><text:span text:style-name="T227">本人已</text:span><text:span text:style-name="T228">閱讀</text:span><text:span text:style-name="T229">「教育部及所屬機關商借高級中等以下學校及幼兒園教師作業原則」且</text:span><text:span text:style-name="T230">符合</text:span><text:span text:style-name="T231">前開原則之規定，同意商借至教育部國民及學前教育署</text:span><text:span text:style-name="T232">學前教育組</text:span><text:span text:style-name="T233">服務。</text:span></text:p>
              </text:list-item>
            </text:list>
            <text:p text:style-name="P234"/>
            <text:p text:style-name="P235">簽名(請親簽)：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list-format-name="NLF1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祝恆玉</meta:initial-creator>
    <dc:creator>宛娟 古</dc:creator>
    <meta:creation-date>2026-03-09T04:45:00Z</meta:creation-date>
    <dc:date>2026-03-09T04:45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