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6944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0694in" fo:line-heigh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text-indent="0.429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2.3937in"/>
    </style:style>
    <style:style style:name="TableColumn20" style:family="table-column">
      <style:table-column-properties style:column-width="2.3944in"/>
    </style:style>
    <style:style style:name="TableColumn21" style:family="table-column">
      <style:table-column-properties style:column-width="2.3944in"/>
    </style:style>
    <style:style style:name="Table18" style:family="table">
      <style:table-properties style:width="7.1826in" fo:margin-left="0in" table:align="left"/>
    </style:style>
    <style:style style:name="TableRow22" style:family="table-row">
      <style:table-row-properties style:min-row-height="0.372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本文縮排" style:list-style-name="LFO3" style:family="paragraph">
      <style:paragraph-properties fo:text-align="justify" fo:line-height="0.3055in"/>
      <style:text-properties style:font-name="標楷體" style:font-name-complex="Calibri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本文縮排" style:list-style-name="LFO5" style:family="paragraph">
      <style:paragraph-properties fo:text-align="justify" fo:line-height="0.3055in"/>
      <style:text-properties style:font-name="標楷體" style:font-name-complex="Calibri" fo:font-size="14pt" style:font-size-asian="14pt" style:font-size-complex="14pt"/>
    </style:style>
    <style:style style:name="P41" style:parent-style-name="本文縮排" style:list-style-name="LFO5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17658923"/>客家委員會推行公事客語無障礙環境補助作業要點</text:p>
      <text:p text:style-name="P3"><text:bookmark-end text:name="_Hlk217658923"/>第五點修正草案總說明</text:p>
      <text:p text:style-name="P4"><text:span text:style-name="T5">客家委員會推行公事客語無障礙環境補助作業要點</text:span><text:span text:style-name="T6">(</text:span><text:span text:style-name="T7">以下簡稱本要點</text:span><text:span text:style-name="T8">)</text:span><text:s/><text:span text:style-name="T9">於九十二年六月十八日訂定發布，</text:span><text:span text:style-name="T10">本要點迄今歷經九次修正，最近一次修正發布日期為</text:span><text:span text:style-name="T11">一百十四年七月十六日。</text:span><text:bookmark-start text:name="_Hlk219970242"/><text:span text:style-name="T12">因配合中央對直轄市及縣（市）政府補助辦法</text:span><text:bookmark-end text:name="_Hlk219970242"/><text:span text:style-name="T13">及客家委員會對直轄市及縣（市）政府補助處理原則之修正，爰修正第五點規定。</text:span></text:p>
      <text:p text:style-name="P14"/>
      <text:soft-page-break/>
      <text:p text:style-name="P16">客家委員會推行公事客語無障礙環境補助作業要點</text:p>
      <text:p text:style-name="P17">第五點修正草案對照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<text:s text:c="4"/>正<text:s text:c="4"/>規<text:s text:c="4"/>定</text:p>
          </table:table-cell>
          <table:table-cell table:style-name="TableCell25">
            <text:p text:style-name="P26">現<text:s text:c="4"/>行<text:s text:c="4"/>規<text:s text:c="4"/>定</text:p>
          </table:table-cell>
          <table:table-cell table:style-name="TableCell27">
            <text:p text:style-name="P28"><text:span text:style-name="T29">說　　　　　明</text:span></text:p>
          </table:table-cell>
        </table:table-row>
        <table:table-row table:style-name="TableRow30">
          <table:table-cell table:style-name="TableCell31">
            <text:p text:style-name="P32">五、補助經費及原則：</text:p>
            <text:list text:style-name="LFO3" text:continue-numbering="true">
              <text:list-item>
                <text:p text:style-name="P33">每案最高以補助新臺幣三十萬元為原則。</text:p>
              </text:list-item>
            </text:list>
            <text:list text:style-name="LFO4" text:continue-numbering="true">
              <text:list-item>
                <text:p text:style-name="P34"><text:span text:style-name="T35">本會對直轄市及縣（市）政府補助比率依財力級次，其最高補助比率</text:span><text:span text:style-name="T36">依「客家委員會對直轄市及縣（市）政府補助處理原則」辦理</text:span><text:span text:style-name="T37">。</text:span></text:p>
              </text:list-item>
            </text:list>
          </table:table-cell>
          <table:table-cell table:style-name="TableCell38">
            <text:p text:style-name="P39">五、補助經費及原則：</text:p>
            <text:list text:style-name="LFO5" text:continue-numbering="true">
              <text:list-item>
                <text:p text:style-name="P40">每案最高以補助新臺幣三十萬元為原則。</text:p>
              </text:list-item>
              <text:list-item>
                <text:p text:style-name="P41"><text:span text:style-name="T42">本會對直轄市及縣（市）政府補助比率依財力級次，其最高補助比率</text:span><text:span text:style-name="T43">，第一級不予補助，第二級為百分之七十八，第三級為百分之八十四，第四級為百分之八十六，第五級為百分之九十</text:span><text:span text:style-name="T44">。</text:span></text:p>
              </text:list-item>
            </text:list>
          </table:table-cell>
          <table:table-cell table:style-name="TableCell45">
            <text:p text:style-name="P46"><text:span text:style-name="T47">依「客家委員會對直轄市及縣（市）政府補助處理原則」第七點附表規定，本會對地方政府補助比率已於一百十五年一月十五日修正，爰配合修正第二款之補助原則。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fo:font-size="16pt" style:font-size-asian="16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4pt" style:font-size-asian="14pt" style:font-size-complex="14pt" style:text-underline-type="none" style:text-underline-color="font-color" fo:language="en" fo:country="US"/>
    </style:style>
    <style:style style:name="WW_CharLFO4LVL1" style:family="text">
      <style:text-properties style:font-name="標楷體" style:font-name-asian="標楷體" style:use-window-font-color="true" style:text-underline-type="none" style:text-underline-color="font-color"/>
    </style:style>
    <style:style style:name="WW_CharLFO5LVL1" style:family="text">
      <style:text-properties style:use-window-font-color="true" fo:font-size="14pt" style:font-size-asian="14pt" style:font-size-complex="14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4333in" fo:margin-right="1.0631in" style:num-format="- 1 -, - 2 -, - 3 -, ...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- 1 -, - 2 -, - 3 -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元裕</meta:initial-creator>
    <dc:creator>user</dc:creator>
    <meta:creation-date>2026-04-13T00:15:00Z</meta:creation-date>
    <dc:date>2026-04-13T00:16:00Z</dc:date>
    <meta:print-date>2026-03-19T06:4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8" meta:character-count="527" meta:row-count="3" meta:non-whitespace-character-count="450"/>
  </office:meta>
</office:document-meta>
</file>