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end"/>
      <style:text-properties style:font-name="標楷體" style:font-name-asian="標楷體" fo:color="#FF0000" fo:font-size="10pt" style:font-size-asian="10pt" style:font-size-complex="10pt"/>
    </style:style>
    <style:style style:name="P4" style:parent-style-name="Textbody" style:family="paragraph">
      <style:paragraph-properties fo:widows="2" fo:orphans="2" fo:margin-bottom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611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6111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833in" fo:line-height="0.3055in" fo:margin-left="0.5in" fo:text-indent="-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客家委員會推行公事客語無障礙環境補助作業要點</text:p>
      <text:p text:style-name="P2">第五點</text:p>
      <text:p text:style-name="P3">中華民國115年3月25日客會語字第11567000683號令修正</text:p>
      <text:p text:style-name="P4"/>
      <text:p text:style-name="P5">五、補助經費及原則：</text:p>
      <text:p text:style-name="P6">(一)每案最高以補助新臺幣三十萬元為原則。</text:p>
      <text:p text:style-name="P7"><text:span text:style-name="T8">(</text:span><text:span text:style-name="T9">二</text:span><text:span text:style-name="T10">)</text:span><text:span text:style-name="T11">本會對直轄市及縣（市）政府補助比率依財力級次，其最高補助比率</text:span><text:span text:style-name="T12">依「客家委員會對直轄市及縣（市）政府補助處理原則」辦理</text:span><text:span text:style-name="T13">。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行公事客語無障礙環境補助作業要點</dc:title>
    <meta:initial-creator>a</meta:initial-creator>
    <dc:creator>user</dc:creator>
    <meta:creation-date>2026-04-13T00:16:00Z</meta:creation-date>
    <dc:date>2026-04-13T00:16:00Z</dc:date>
    <meta:print-date>2026-01-2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